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line-height="100%" fo:margin-left="-0.0006in" fo:text-indent="-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P8" style:parent-style-name="內文" style:family="paragraph">
      <style:paragraph-properties fo:line-height="0.3055in"/>
    </style:style>
    <style:style style:name="T9" style:parent-style-name="標題2字元" style:family="text">
      <style:text-properties style:font-name="標楷體" style:font-name-asian="標楷體" style:font-weight-complex="bold" style:font-size-complex="12pt"/>
    </style:style>
    <style:style style:name="T10" style:parent-style-name="標題2字元" style:family="text">
      <style:text-properties style:font-name="標楷體" style:font-name-asian="標楷體" style:font-weight-complex="bold" style:font-size-complex="12pt"/>
    </style:style>
    <style:style style:name="TableColumn12" style:family="table-column">
      <style:table-column-properties style:column-width="0.5562in"/>
    </style:style>
    <style:style style:name="TableColumn13" style:family="table-column">
      <style:table-column-properties style:column-width="1.3409in"/>
    </style:style>
    <style:style style:name="TableColumn14" style:family="table-column">
      <style:table-column-properties style:column-width="1.2493in"/>
    </style:style>
    <style:style style:name="TableColumn15" style:family="table-column">
      <style:table-column-properties style:column-width="1.5256in"/>
    </style:style>
    <style:style style:name="TableColumn16" style:family="table-column">
      <style:table-column-properties style:column-width="0.8937in"/>
    </style:style>
    <style:style style:name="TableColumn17" style:family="table-column">
      <style:table-column-properties style:column-width="1.4236in"/>
    </style:style>
    <style:style style:name="Table11" style:family="table">
      <style:table-properties style:width="6.9895in" fo:margin-left="0in" table:align="center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" style:parent-style-name="本文" style:family="paragraph">
      <style:paragraph-properties style:snap-to-layout-grid="false" fo:margin-bottom="0in" style:line-height-at-least="0in"/>
    </style:style>
    <style:style style:name="T2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Row29" style:family="table-row">
      <style:table-row-properties style:min-row-height="0.359in"/>
    </style:style>
    <style:style style:name="TableCell30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3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3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59in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36" style:parent-style-name="本文" style:family="paragraph">
      <style:paragraph-properties style:snap-to-layout-grid="false" fo:text-align="center" fo:margin-bottom="0in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9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3618in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4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6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47" style:family="table-row">
      <style:table-row-properties style:min-row-height="0.3965in"/>
    </style:style>
    <style:style style:name="P4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2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3826in"/>
    </style:style>
    <style:style style:name="P5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8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59" style:family="table-row">
      <style:table-row-properties style:min-row-height="0.3881in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6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5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384in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1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3798in"/>
    </style:style>
    <style:style style:name="P7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7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78" style:family="table-row">
      <style:table-row-properties style:min-row-height="0.3798in"/>
    </style:style>
    <style:style style:name="TableCell79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80" style:parent-style-name="本文" style:family="paragraph">
      <style:paragraph-properties style:snap-to-layout-grid="false" fo:text-align="center" fo:margin-bottom="0in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3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84" style:family="table-row">
      <style:table-row-properties style:min-row-height="0.3201in"/>
    </style:style>
    <style:style style:name="TableCell8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8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8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3201in"/>
    </style:style>
    <style:style style:name="TableCell90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9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93" style:parent-style-name="本文" style:list-style-name="LFO1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P94" style:parent-style-name="本文" style:list-style-name="LFO1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P95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1.4812in"/>
    </style:style>
    <style:style style:name="TableCell97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9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0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P101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P102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P103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P104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P105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106" style:family="table-row">
      <style:table-row-properties style:min-row-height="0.3284in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0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1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284in"/>
    </style:style>
    <style:style style:name="P12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2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31" style:family="table-row">
      <style:table-row-properties style:min-row-height="0.2743in"/>
    </style:style>
    <style:style style:name="P13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3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43" style:family="table-row">
      <style:table-row-properties style:min-row-height="0.2881in"/>
    </style:style>
    <style:style style:name="P14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4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0.2923in"/>
    </style:style>
    <style:style style:name="P15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5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67" style:family="table-row">
      <style:table-row-properties style:min-row-height="0.2868in"/>
    </style:style>
    <style:style style:name="P16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69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7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79" style:family="table-row">
      <style:table-row-properties style:min-row-height="1.0784in"/>
    </style:style>
    <style:style style:name="TableCell180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8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8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8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5" style:parent-style-name="本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2pt" style:font-size-asian="12pt"/>
    </style:style>
    <style:style style:name="P186" style:parent-style-name="本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2pt" style:font-size-asian="12pt"/>
    </style:style>
    <style:style style:name="P187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P188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TableRow189" style:family="table-row">
      <style:table-row-properties style:min-row-height="1.2986in"/>
    </style:style>
    <style:style style:name="TableCell190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9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9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9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95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P196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P197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P198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TableRow199" style:family="table-row">
      <style:table-row-properties style:min-row-height="0.7812in"/>
    </style:style>
    <style:style style:name="TableCell200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0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202" style:parent-style-name="本文" style:family="paragraph">
      <style:paragraph-properties style:snap-to-layout-grid="false" fo:text-align="center" fo:margin-bottom="0in" style:line-height-at-least="0in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05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206" style:family="table-row">
      <style:table-row-properties style:min-row-height="0.7812in"/>
    </style:style>
    <style:style style:name="TableCell207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0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P20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P210" style:parent-style-name="本文" style:family="paragraph">
      <style:paragraph-properties style:snap-to-layout-grid="false" fo:text-align="center" fo:margin-bottom="0in" style:line-height-at-least="0in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3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214" style:family="table-row">
      <style:table-row-properties style:min-row-height="0.7826in"/>
    </style:style>
    <style:style style:name="TableCell21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16" style:parent-style-name="本文" style:family="paragraph">
      <style:paragraph-properties style:snap-to-layout-grid="false" fo:text-align="center" fo:margin-bottom="0in" style:line-height-at-least="0in"/>
    </style:style>
    <style:style style:name="T217" style:parent-style-name="標題2字元" style:family="text">
      <style:text-properties style:font-name="標楷體" style:font-name-asian="標楷體" style:font-weight-complex="bold" fo:font-size="12pt" style:font-size-asian="12pt"/>
    </style:style>
    <style:style style:name="P218" style:parent-style-name="本文" style:family="paragraph">
      <style:paragraph-properties style:snap-to-layout-grid="false" fo:text-align="center" fo:margin-bottom="0in" style:line-height-at-least="0in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1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222" style:family="table-row">
      <style:table-row-properties style:min-row-height="0.6868in"/>
    </style:style>
    <style:style style:name="TableCell223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24" style:parent-style-name="本文" style:family="paragraph">
      <style:paragraph-properties style:snap-to-layout-grid="false" fo:text-align="center" fo:margin-bottom="0in" style:line-height-at-least="0in"/>
    </style:style>
    <style:style style:name="T225" style:parent-style-name="標題2字元" style:family="text">
      <style:text-properties style:font-name="標楷體" style:font-name-asian="標楷體" style:font-weight-complex="bold" fo:font-size="12pt" style:font-size-asian="12pt"/>
    </style:style>
    <style:style style:name="P226" style:parent-style-name="內文" style:family="paragraph">
      <style:paragraph-properties style:snap-to-layout-grid="false" fo:text-align="center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9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230" style:family="table-row">
      <style:table-row-properties style:min-row-height="0.7736in"/>
    </style:style>
    <style:style style:name="TableCell231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Mangal" fo:font-weight="bold" style:font-weight-asian="bold" style:letter-kerning="false" style:font-size-complex="12pt" style:language-complex="hi" style:country-complex="IN"/>
    </style:style>
    <style:style style:name="P233" style:parent-style-name="內文" style:family="paragraph">
      <style:paragraph-properties style:snap-to-layout-grid="false" fo:text-align="center" fo:line-height="0.2777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36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margin-top="0.125in" fo:line-height="0.3055in"/>
    </style:style>
    <style:style style:name="T238" style:parent-style-name="標題2字元" style:family="text">
      <style:text-properties style:font-name="標楷體" style:font-name-asian="標楷體" style:font-weight-complex="bold" style:font-size-complex="12pt"/>
    </style:style>
    <style:style style:name="TableColumn240" style:family="table-column">
      <style:table-column-properties style:column-width="3.1395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0.7652in" style:use-optimal-column-width="false"/>
    </style:style>
    <style:style style:name="TableColumn243" style:family="table-column">
      <style:table-column-properties style:column-width="0.7659in" style:use-optimal-column-width="false"/>
    </style:style>
    <style:style style:name="TableColumn244" style:family="table-column">
      <style:table-column-properties style:column-width="0.7652in" style:use-optimal-column-width="false"/>
    </style:style>
    <style:style style:name="TableColumn245" style:family="table-column">
      <style:table-column-properties style:column-width="0.7659in" style:use-optimal-column-width="false"/>
    </style:style>
    <style:style style:name="Table239" style:family="table">
      <style:table-properties style:width="6.9895in" fo:margin-left="0in" table:align="center"/>
    </style:style>
    <style:style style:name="TableRow246" style:family="table-row">
      <style:table-row-properties style:min-row-height="0.2729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 fo:margin-left="0.2in" fo:text-indent="-0.2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2729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278" style:family="table-row">
      <style:table-row-properties style:min-row-height="0.2729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291" style:family="table-row">
      <style:table-row-properties style:min-row-height="0.2729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04" style:family="table-row">
      <style:table-row-properties style:min-row-height="0.2729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 fo:margin-left="0.02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18" style:family="table-row">
      <style:table-row-properties style:min-row-height="0.2729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 fo:margin-left="0.0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33" style:family="table-row">
      <style:table-row-properties style:min-row-height="0.2729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 fo:margin-left="0.2215in" fo:text-indent="-0.196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49" style:family="table-row">
      <style:table-row-properties style:min-row-height="0.2729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 fo:margin-left="0.2215in" fo:text-indent="-0.196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62" style:family="table-row">
      <style:table-row-properties style:min-row-height="0.2729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75" style:family="table-row">
      <style:table-row-properties style:min-row-height="0.2729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 fo:margin-left="0.02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weight-complex="bold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90" style:family="table-row">
      <style:table-row-properties style:min-row-height="0.2729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40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font-size-complex="12pt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&lt;附錄3&gt;<text:s/></text:span><text:span text:style-name="T3">B</text:span><text:span text:style-name="T4">YOD<text:s/></text:span><text:span text:style-name="T5">&amp;</text:span><text:span text:style-name="T6"><text:s/></text:span><text:span text:style-name="T7">THSD實施計畫申請表</text:span></text:p>
      <text:p text:style-name="P8"><text:span text:style-name="T9">一、執行</text:span><text:span text:style-name="T10">規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參與計畫</text:p>
          </table:table-cell>
          <table:covered-table-cell/>
          <table:table-cell table:style-name="TableCell21" table:number-columns-spanned="4">
            <text:p text:style-name="P22"><text:span text:style-name="T23">B</text:span><text:span text:style-name="T24">YOD</text:span><text:span text:style-name="T25"><text:s/></text:span><text:span text:style-name="T26">&amp;</text:span><text:span text:style-name="T27"><text:s/></text:span><text:span text:style-name="T28">THSD實施計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校全銜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學校地址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3">
            <text:p text:style-name="P42">校長</text:p>
          </table:table-cell>
          <table:covered-table-cell/>
          <table:table-cell table:style-name="TableCell43">
            <text:p text:style-name="P44">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>承辦人</text:p>
          </table:table-cell>
          <table:covered-table-cell/>
          <table:table-cell table:style-name="TableCell62">
            <text:p text:style-name="P63">姓名/職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E-mail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學校規模</text:span></text:p>
          </table:table-cell>
          <table:covered-table-cell/>
          <table:table-cell table:style-name="TableCell82" table:number-columns-spanned="4">
            <text:p text:style-name="P83">學校班級總數○班、教師總數○人、學生總數○人。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預計實施規模</text:p>
          </table:table-cell>
          <table:covered-table-cell/>
          <table:table-cell table:style-name="TableCell87" table:number-columns-spanned="4">
            <text:p text:style-name="P88">實施班級數○班、參與教師數○人、參與學生數○人。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載具需求</text:p>
          </table:table-cell>
          <table:covered-table-cell/>
          <table:table-cell table:style-name="TableCell92" table:number-columns-spanned="4">
            <text:list text:style-name="LFO1" text:continue-numbering="true">
              <text:list-item>
                <text:p text:style-name="P93">BYOD自帶載具：______臺。</text:p>
              </text:list-item>
              <text:list-item>
                <text:p text:style-name="P94">申請公用載具：__________作業系統 ________臺(自行增列)。</text:p>
              </text:list-item>
            </text:list>
            <text:p text:style-name="P95">期望載具：iPad、Windows、Chrome、Android<text:s/>作業系統 4擇1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充電車需求</text:p>
          </table:table-cell>
          <table:covered-table-cell/>
          <table:table-cell table:style-name="TableCell99" table:number-columns-spanned="4">
            <text:p text:style-name="P100">申請充電車：_____U數______臺(自行增列)。</text:p>
            <text:p text:style-name="P101"/>
            <text:p text:style-name="P102">iPad<text:s/>U數選擇：20U、30U、32U、36U、42U、48U</text:p>
            <text:p text:style-name="P103">Windows<text:s/>U數選擇：30U、36U、42U</text:p>
            <text:p text:style-name="P104">Chrome<text:s/>U數選擇：30U、36U、42U、48U</text:p>
            <text:p text:style-name="P105">Android<text:s/>U數選擇：20U、30U、40U、42U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概況說明</text:p>
          </table:table-cell>
          <table:table-cell table:style-name="TableCell109">
            <text:p text:style-name="P110">申請類別</text:p>
          </table:table-cell>
          <table:table-cell table:style-name="TableCell111">
            <text:p text:style-name="P112">BYOD</text:p>
          </table:table-cell>
          <table:table-cell table:style-name="TableCell113">
            <text:p text:style-name="P114">THSD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年級別</text:p>
          </table:table-cell>
          <table:table-cell table:style-name="TableCell123">
            <text:p text:style-name="P124">(例)<text:s/>5年級</text:p>
          </table:table-cell>
          <table:table-cell table:style-name="TableCell125">
            <text:p text:style-name="P126">(例)<text:s/>4年級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學習領域</text:p>
          </table:table-cell>
          <table:table-cell table:style-name="TableCell135">
            <text:p text:style-name="P136">國語、數學、綜合</text:p>
          </table:table-cell>
          <table:table-cell table:style-name="TableCell137">
            <text:p text:style-name="P138">國語、數學、綜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班級數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參與教師姓名</text:p>
          </table:table-cell>
          <table:table-cell table:style-name="TableCell159">
            <text:p text:style-name="P160">王小明</text:p>
          </table:table-cell>
          <table:table-cell table:style-name="TableCell161">
            <text:p text:style-name="P162">陳大華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學生數</text:p>
          </table:table-cell>
          <table:table-cell table:style-name="TableCell171">
            <text:p text:style-name="P172">25</text:p>
          </table:table-cell>
          <table:table-cell table:style-name="TableCell173">
            <text:p text:style-name="P174">2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ext:soft-page-break/>
        <table:table-row table:style-name="TableRow179">
          <table:table-cell table:style-name="TableCell180" table:number-columns-spanned="2">
            <text:p text:style-name="P181">數位學習小組</text:p>
            <text:p text:style-name="P182">組成與分工</text:p>
            <text:p text:style-name="P183">(600字以內)</text:p>
          </table:table-cell>
          <table:covered-table-cell/>
          <table:table-cell table:style-name="TableCell184" table:number-columns-spanned="4">
            <text:p text:style-name="P185">1.工作內容與職掌。</text:p>
            <text:p text:style-name="P186">2.團隊管理(例如計畫執行、人事異動、獎懲等)。</text:p>
            <text:p text:style-name="P187">3.對外之溝通協調方式。</text:p>
            <text:p text:style-name="P188">4.校園網路及學習載具管理分工。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教師學習平臺應用</text:p>
            <text:p text:style-name="P192">及數位教學特色發展</text:p>
            <text:p text:style-name="P193">(600字以內)</text:p>
          </table:table-cell>
          <table:covered-table-cell/>
          <table:table-cell table:style-name="TableCell194" table:number-columns-spanned="4">
            <text:p text:style-name="P195">1.數位學習平臺應用經驗分享(含載具使用時數、配合教學使用方式、重要成果等，無經驗則不需填寫)。</text:p>
            <text:p text:style-name="P196">2.預計應用於本計畫之數位學習平臺、教學軟體等說明。</text:p>
            <text:p text:style-name="P197">3.說明特色發展內容，以及預計結合之數位學習平臺或線上資源</text:p>
            <text:p text:style-name="P198">4.引導學生運用學習載具，於校園、家庭等地自學及共學之規劃。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參與班級學生資訊能力、載具及網路環境管理說明</text:p>
            <text:p text:style-name="P202"><text:span text:style-name="T203">(300字以內)</text:span>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引導學生運用學習載具</text:p>
            <text:p text:style-name="P209">在家學習規劃</text:p>
            <text:p text:style-name="P210"><text:span text:style-name="T211">(300字以內)</text:span>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學生學習與獎勵活動規劃</text:span></text:p>
            <text:p text:style-name="P218"><text:span text:style-name="T219">(300字以內)</text:span></text:p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預期達成之質化成果</text:span></text:p>
            <text:p text:style-name="P226"><text:span text:style-name="T227">(300字以內)</text:span>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參與相關計畫規劃</text:p>
            <text:p text:style-name="P233"><text:span text:style-name="T234">(300字以內)</text:span>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</table:table>
      <text:p text:style-name="P237"><text:span text:style-name="T238">二、預期達成之量化目標：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項目</text:p>
          </table:table-cell>
          <table:table-cell table:style-name="TableCell249">
            <text:p text:style-name="P250">單位</text:p>
          </table:table-cell>
          <table:table-cell table:style-name="TableCell251">
            <text:p text:style-name="P252"><text:span text:style-name="T253">112</text:span><text:span text:style-name="T254">年</text:span></text:p>
          </table:table-cell>
          <table:table-cell table:style-name="TableCell255">
            <text:p text:style-name="P256"><text:span text:style-name="T257">113</text:span><text:span text:style-name="T258">年</text:span></text:p>
          </table:table-cell>
          <table:table-cell table:style-name="TableCell259">
            <text:p text:style-name="P260"><text:span text:style-name="T261">114</text:span><text:span text:style-name="T262">年</text:span></text:p>
          </table:table-cell>
          <table:table-cell table:style-name="TableCell263">
            <text:p text:style-name="P264">合計</text:p>
          </table:table-cell>
        </table:table-row>
        <table:table-row table:style-name="TableRow265">
          <table:table-cell table:style-name="TableCell266">
            <text:p text:style-name="P267">1.參與學生數</text:p>
          </table:table-cell>
          <table:table-cell table:style-name="TableCell268">
            <text:p text:style-name="P269">人數／年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參與教師</text:p>
          </table:table-cell>
          <table:table-cell table:style-name="TableCell281">
            <text:p text:style-name="P282">人數／年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.親師座談或說明會</text:p>
          </table:table-cell>
          <table:table-cell table:style-name="TableCell294">
            <text:p text:style-name="P295">場／年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4.公開觀議課</text:span></text:p>
          </table:table-cell>
          <table:table-cell table:style-name="TableCell308">
            <text:p text:style-name="P309">場／年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5.辦理</text:span><text:span text:style-name="T322">學生學習與獎勵活動</text:span></text:p>
          </table:table-cell>
          <table:table-cell table:style-name="TableCell323">
            <text:p text:style-name="P324">場／年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6</text:span><text:span text:style-name="T337">.</text:span><text:span text:style-name="T338">參與教師須完成數位學習工作坊(一)、(二)、科技輔助自主學習工作坊B1及BYOD&amp;THSD工作坊之增能研習</text:span></text:p>
          </table:table-cell>
          <table:table-cell table:style-name="TableCell339">
            <text:p text:style-name="P340">人數／年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.數位學習使用感受度調查及家長滿意度問卷調查</text:p>
          </table:table-cell>
          <table:table-cell table:style-name="TableCell352">
            <text:p text:style-name="P353">次／年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8.輔導團隊入校輔導</text:p>
          </table:table-cell>
          <table:table-cell table:style-name="TableCell365">
            <text:p text:style-name="P366">次／年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9.</text:span><text:span text:style-name="T379"><text:s/>教師教學心得或案例分享</text:span></text:p>
          </table:table-cell>
          <table:table-cell table:style-name="TableCell380">
            <text:p text:style-name="P381">師／學期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0.其他</text:p>
          </table:table-cell>
          <table:table-cell table:style-name="TableCell393">
            <text:p text:style-name="P394">次／年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asian="新細明體" style:font-name-complex="Mangal" style:letter-kerning="false" fo:font-size="10.5pt" style:font-size-asian="10.5pt" style:font-size-complex="12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Mangal" style:letter-kerning="false" fo:font-size="10.5pt" style:font-size-asian="10.5pt" style:font-size-complex="12pt" style:language-complex="hi" style:country-complex="IN"/>
    </style:style>
    <style:style style:name="標題2字元" style:display-name="標題2 字元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標題2" style:display-name="標題2" style:family="paragraph" style:parent-style-name="內文">
      <style:text-properties style:font-name="微軟正黑體" style:font-name-asian="微軟正黑體" fo:font-weight="bold" style:font-weight-asian="bold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0.8861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巧穎</meta:initial-creator>
    <dc:creator>陳巧穎</dc:creator>
    <meta:creation-date>2022-11-16T06:04:00Z</meta:creation-date>
    <dc:date>2022-11-16T06:04:00Z</dc:date>
    <meta:template xlink:href="Normal" xlink:type="simple"/>
    <meta:editing-cycles>2</meta:editing-cycles>
    <meta:editing-duration>PT0S</meta:editing-duration>
    <meta:document-statistic meta:page-count="3" meta:paragraph-count="68" meta:word-count="590" meta:character-count="1172" meta:row-count="81" meta:non-whitespace-character-count="650"/>
  </office:meta>
</office:document-meta>
</file>