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5" style:family="table">
      <style:table-properties style:width="7.1861in" fo:margin-left="0in" table:align="left"/>
    </style:style>
    <style:style style:name="TableRow16" style:family="table-row">
      <style:table-row-properties style:min-row-height="0.1756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756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5" style:family="table-row">
      <style:table-row-properties style:min-row-height="0.1756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-0.7451in">
        <style:tab-stops/>
      </style:paragraph-properties>
      <style:text-properties style:font-name-asian="標楷體" fo:color="#000000" fo:font-size="16pt" style:font-size-asian="16pt"/>
    </style:style>
    <style:style style:name="TableRow28" style:family="table-row">
      <style:table-row-properties style:min-row-height="0.1756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33" style:family="table-row">
      <style:table-row-properties style:min-row-height="0.175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36" style:family="table-row">
      <style:table-row-properties style:min-row-height="0.175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695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2.625in" fo:text-indent="-2.625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margin-left="2.625in" fo:text-indent="-2.6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indent="0.375in"/>
      <style:text-properties style:font-name-asian="標楷體" fo:color="#000000"/>
    </style:style>
    <style:style style:name="P44" style:parent-style-name="內文" style:family="paragraph">
      <style:paragraph-properties fo:text-indent="0.3784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611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3604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1.026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85" style:parent-style-name="預設段落字型" style:family="text">
      <style:text-properties style:font-name-asian="標楷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line-height="0.1666in"/>
    </style:style>
    <style:style style:name="T88" style:parent-style-name="預設段落字型" style:family="text">
      <style:text-properties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bottom="0.125in" fo:line-height="0.1666in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212529" fo:font-size="10pt" style:font-size-asian="10pt" fo:background-color="#FFFFFF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01" style:parent-style-name="內文" style:family="paragraph">
      <style:paragraph-properties style:snap-to-layout-grid="false" fo:margin-bottom="0.125in" fo:line-height="0.1666in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-asian="標楷體" style:letter-kerning="false" fo:font-size="10pt" style:font-size-asian="10pt"/>
    </style:style>
    <style:style style:name="T109" style:parent-style-name="預設段落字型" style:family="text">
      <style:text-properties style:font-name-asian="標楷體" style:letter-kerning="false" fo:font-size="10pt" style:font-size-asian="10pt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18" style:family="table-row">
      <style:table-row-properties style:row-height="0.9187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line-height="0.1666in"/>
    </style:style>
    <style:style style:name="T125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bottom="0.125in" fo:line-height="0.1666in"/>
      <style:text-properties style:font-name="標楷體" style:font-name-asian="標楷體" fo:color="#000000" style:letter-kerning="false" fo:font-size="10pt" style:font-size-asian="10pt"/>
    </style:style>
    <style:style style:name="P132" style:parent-style-name="內文" style:family="paragraph">
      <style:paragraph-properties fo:widows="2" fo:orphans="2" fo:margin-bottom="0.125in" fo:line-height="0.1666in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40" style:family="table-row">
      <style:table-row-properties style:min-row-height="2.5937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-asian="標楷體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bottom="0.125in" fo:line-height="0.1666in"/>
      <style:text-properties style:font-name="標楷體" style:font-name-asian="標楷體" fo:color="#000000" style:letter-kerning="false" fo:font-size="10pt" style:font-size-asian="10pt"/>
    </style:style>
    <style:style style:name="P153" style:parent-style-name="內文" style:family="paragraph">
      <style:paragraph-properties fo:widows="2" fo:orphans="2" fo:margin-bottom="0.125in" fo:line-height="0.1666in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65" style:parent-style-name="內文" style:family="paragraph">
      <style:paragraph-properties fo:widows="2" fo:orphans="2" fo:margin-bottom="0.125in" fo:line-height="0.1666in"/>
      <style:text-properties style:font-name="標楷體" style:font-name-asian="標楷體" fo:color="#000000" style:letter-kerning="false" fo:font-size="10pt" style:font-size-asian="10pt"/>
    </style:style>
    <style:style style:name="P166" style:parent-style-name="內文" style:family="paragraph">
      <style:paragraph-properties fo:widows="2" fo:orphans="2" fo:margin-bottom="0.125in" fo:line-height="0.1666in"/>
      <style:text-properties style:font-name="標楷體" style:font-name-asian="標楷體" fo:color="#000000" style:letter-kerning="false" fo:font-size="10pt" style:font-size-asian="10pt"/>
    </style:style>
    <style:style style:name="P167" style:parent-style-name="內文" style:family="paragraph">
      <style:paragraph-properties fo:widows="2" fo:orphans="2" fo:margin-bottom="0.125in" fo:line-height="0.1666in"/>
      <style:text-properties style:font-name="標楷體" style:font-name-asian="標楷體" fo:color="#000000" style:letter-kerning="false" fo:font-size="10pt" style:font-size-asian="10pt"/>
    </style:style>
    <style:style style:name="P168" style:parent-style-name="內文" style:family="paragraph">
      <style:paragraph-properties fo:widows="2" fo:orphans="2" fo:margin-bottom="0.125in" fo:line-height="0.1666in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174" style:family="table-row">
      <style:table-row-properties style:row-height="2.3708in" style:use-optimal-row-height="false" fo:keep-together="always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</style:style>
    <style:style style:name="T178" style:parent-style-name="預設段落字型" style:family="text">
      <style:text-properties style:font-name-asian="標楷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1666in"/>
    </style:style>
    <style:style style:name="T181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bottom="0.125in" fo:line-height="0.1666in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0" style:parent-style-name="內文" style:family="paragraph">
      <style:paragraph-properties style:snap-to-layout-grid="false" fo:margin-bottom="0.125in" fo:line-height="0.1666in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3" style:parent-style-name="內文" style:family="paragraph">
      <style:paragraph-properties style:snap-to-layout-grid="false" fo:margin-bottom="0.125in" fo:line-height="0.1666in"/>
      <style:text-properties style:font-name-asian="標楷體" fo:color="#000000" style:letter-kerning="false" fo:font-size="10pt" style:font-size-asian="10pt"/>
    </style:style>
    <style:style style:name="P194" style:parent-style-name="內文" style:family="paragraph">
      <style:paragraph-properties style:snap-to-layout-grid="false" fo:margin-bottom="0.125in" fo:line-height="0.1666in"/>
      <style:text-properties style:font-name-asian="標楷體" fo:color="#000000" style:letter-kerning="false" fo:font-size="10pt" style:font-size-asian="10pt"/>
    </style:style>
    <style:style style:name="P195" style:parent-style-name="內文" style:family="paragraph">
      <style:paragraph-properties style:snap-to-layout-grid="false" fo:margin-bottom="0.125in" fo:line-height="0.1666in"/>
      <style:text-properties style:font-name-asian="標楷體" fo:color="#000000" style:letter-kerning="false" fo:font-size="10pt" style:font-size-asian="10pt"/>
    </style:style>
    <style:style style:name="P196" style:parent-style-name="內文" style:family="paragraph">
      <style:paragraph-properties style:snap-to-layout-grid="false" fo:margin-bottom="0.125in" fo:line-height="0.1666in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03" style:family="table-row">
      <style:table-row-properties style:row-height="1.3868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1666in"/>
    </style:style>
    <style:style style:name="T210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211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125in" fo:line-height="0.1666in"/>
    </style:style>
    <style:style style:name="T21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6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33" style:parent-style-name="預設段落字型" style:family="text">
      <style:text-properties style:font-name-asian="標楷體" style:letter-kerning="false" fo:font-size="10pt" style:font-size-asian="10pt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39" style:family="table-row">
      <style:table-row-properties style:row-height="1.8687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</style:style>
    <style:style style:name="T243" style:parent-style-name="預設段落字型" style:family="text">
      <style:text-properties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line-height="0.1666in"/>
    </style:style>
    <style:style style:name="T246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bottom="0.125in" fo:line-height="0.1666in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63" style:parent-style-name="內文" style:family="paragraph">
      <style:paragraph-properties fo:widows="2" fo:orphans="2" fo:margin-bottom="0.125in" fo:line-height="0.1666in"/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68" style:parent-style-name="內文" style:family="paragraph">
      <style:paragraph-properties style:snap-to-layout-grid="false" fo:margin-bottom="0.125in" fo:line-height="0.1666in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77" style:family="table-row">
      <style:table-row-properties style:row-height="1.6687in" style:use-optimal-row-height="false" fo:keep-together="always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line-height="0.1666in"/>
    </style:style>
    <style:style style:name="T284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bottom="0.125in" fo:line-height="0.1666in"/>
    </style:style>
    <style:style style:name="T2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96" style:parent-style-name="內文" style:family="paragraph">
      <style:paragraph-properties style:snap-to-layout-grid="false" fo:margin-bottom="0.125in" fo:line-height="0.1666in"/>
    </style:style>
    <style:style style:name="T297" style:parent-style-name="預設段落字型" style:family="text">
      <style:text-properties style:font-name-asian="標楷體" style:letter-kerning="false" fo:font-size="10pt" style:font-size-asian="10pt"/>
    </style:style>
    <style:style style:name="T2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99" style:parent-style-name="預設段落字型" style:family="text">
      <style:text-properties style:font-name-asian="標楷體" style:letter-kerning="false" fo:font-size="10pt" style:font-size-asian="10pt"/>
    </style:style>
    <style:style style:name="T3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01" style:parent-style-name="預設段落字型" style:family="text">
      <style:text-properties style:font-name-asian="標楷體" style:letter-kerning="false" fo:font-size="10pt" style:font-size-asian="10pt"/>
    </style:style>
    <style:style style:name="T3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07" style:family="table-row">
      <style:table-row-properties style:row-height="1.8701in" style:use-optimal-row-height="false" fo:keep-together="always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-asian="標楷體" fo:color="#000000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line-height="0.1666in"/>
    </style:style>
    <style:style style:name="T314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bottom="0.125in" fo:line-height="0.1666in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27" style:parent-style-name="內文" style:family="paragraph">
      <style:paragraph-properties style:snap-to-layout-grid="false" fo:margin-bottom="0.125in" fo:line-height="0.1666in"/>
    </style:style>
    <style:style style:name="T328" style:parent-style-name="預設段落字型" style:family="text">
      <style:text-properties style:font-name-asian="標楷體" fo:color="#000000" style:letter-kerning="false" fo:font-size="10pt" style:font-size-asian="10pt" fo:background-color="#FFFFFF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34" style:family="table-row">
      <style:table-row-properties style:row-height="0.6979in" style:use-optimal-row-height="false" fo:keep-together="always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666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666in"/>
      <style:text-properties style:font-name-asian="標楷體" fo:color="#000000" style:letter-kerning="false" style:font-size-complex="12pt" fo:background-color="#FFFFFF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1666in"/>
      <style:text-properties style:font-name-asian="標楷體" fo:color="#000000" style:letter-kerning="false" style:font-size-complex="12pt" fo:background-color="#FFFFFF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bottom="0.125in" fo:line-height="0.1666in"/>
      <style:text-properties style:font-name-asian="標楷體" fo:color="#000000" style:letter-kerning="false" fo:font-size="10pt" style:font-size-asian="10pt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350" style:family="table-row">
      <style:table-row-properties style:row-height="0.4715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color="#000000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 fo:color="#000000" fo:background-color="#FFFFFF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365" style:family="table-row">
      <style:table-row-properties style:row-height="0.6319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indent="0.1666in"/>
      <style:text-properties style:font-name-asian="標楷體" fo:color="#000000"/>
    </style:style>
    <style:style style:name="P368" style:parent-style-name="內文" style:family="paragraph">
      <style:paragraph-properties fo:text-indent="0.1666in"/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37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77" style:family="table-row">
      <style:table-row-properties style:row-height="0.8659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/>
    </style:style>
    <style:style style:name="P380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381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382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P383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384" style:family="table-row">
      <style:table-row-properties style:row-height="1.4173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清單段落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387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88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89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90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91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92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P393" style:parent-style-name="清單段落" style:list-style-name="LFO10" style:family="paragraph">
      <style:paragraph-properties fo:line-height="0.1666in" fo:margin-left="0.3333in">
        <style:tab-stops/>
      </style:paragraph-properties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125in" fo:line-height="0.1666in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404" style:parent-style-name="內文" style:family="paragraph">
      <style:paragraph-properties style:snap-to-layout-grid="false" fo:line-height="0.1666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 fo:font-size="11pt" style:font-size-asian="11pt"/>
    </style:style>
    <style:style style:name="T412" style:parent-style-name="預設段落字型" style:family="text">
      <style:text-properties style:font-name-asian="標楷體" fo:color="#000000" fo:font-size="11pt" style:font-size-asian="11pt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416" style:parent-style-name="預設段落字型" style:family="text">
      <style:text-properties style:font-name-asian="標楷體" fo:color="#000000" fo:font-size="11pt" style:font-size-asian="11pt"/>
    </style:style>
    <style:style style:name="T417" style:parent-style-name="預設段落字型" style:family="text">
      <style:text-properties style:font-name-asian="標楷體" fo:color="#000000" fo:font-size="11pt" style:font-size-asian="11pt"/>
    </style:style>
    <style:style style:name="T418" style:parent-style-name="預設段落字型" style:family="text">
      <style:text-properties style:font-name-asian="標楷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P42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標楷體" fo:color="#000000" fo:background-color="#FFFFFF"/>
    </style:style>
    <style:style style:name="T424" style:parent-style-name="預設段落字型" style:family="text">
      <style:text-properties style:font-name-asian="標楷體" fo:color="#000000" fo:background-color="#FFFFFF"/>
    </style:style>
    <style:style style:name="T425" style:parent-style-name="預設段落字型" style:family="text">
      <style:text-properties style:font-name-asian="標楷體" fo:color="#000000" fo:background-color="#FFFFFF"/>
    </style:style>
    <style:style style:name="T426" style:parent-style-name="預設段落字型" style:family="text">
      <style:text-properties style:font-name-asian="標楷體" fo:color="#000000" fo:background-color="#FFFFFF"/>
    </style:style>
    <style:style style:name="T427" style:parent-style-name="預設段落字型" style:family="text">
      <style:text-properties style:font-name-asian="標楷體" fo:color="#000000" fo:background-color="#FFFFFF"/>
    </style:style>
    <style:style style:name="P42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 style:font-weight-complex="bold" fo:color="#000000"/>
    </style:style>
    <style:style style:name="TableRow429" style:family="table-row">
      <style:table-row-properties style:row-height="2.2652in" style:use-optimal-row-height="false" fo:keep-together="always"/>
    </style:style>
    <style:style style:name="P43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43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-asian="標楷體" style:font-weight-complex="bold" fo:color="#000000"/>
    </style:style>
    <style:style style:name="P4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P4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44" style:parent-style-name="內文" style:family="paragraph">
      <style:paragraph-properties fo:margin-left="-0.25in">
        <style:tab-stops/>
      </style:paragraph-properties>
    </style:style>
    <style:style style:name="P445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ext:p text:style-name="P1">附件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 text:c="61"/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 text:c="18"/>教育部補(捐)助計畫項目經費表(民間團體) <text:s text:c="5"/>□核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申請單位：XXX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計畫名稱：XXXX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計畫經費總額：<text:s text:c="6"/>元，向本部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擬向其他機關與民間團體申請補(捐)助：□無□有</text:p>
            <text:p text:style-name="P42">（請註明其他機關與民間團體申請補(捐)助經費之項目及金額）</text:p>
            <text:p text:style-name="P43">教育部：<text:s text:c="14"/>元，補(捐)助項目及金額：</text:p>
            <text:p text:style-name="P44"><text:span text:style-name="T45">XXXX</text:span><text:span text:style-name="T46">部：</text:span><text:span text:style-name="T47">………………</text:span><text:span text:style-name="T48">元，補</text:span><text:span text:style-name="T49">(</text:span><text:span text:style-name="T50">捐</text:span><text:span text:style-name="T51">)</text:span><text:span text:style-name="T5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補(捐)助項目</text:p>
          </table:table-cell>
          <table:covered-table-cell/>
          <table:table-cell table:style-name="TableCell56" table:number-columns-spanned="6">
            <text:p text:style-name="P57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教育部核定情形</text:p>
            <text:p text:style-name="P60">（申請單位請勿填寫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單價</text:p>
            <text:p text:style-name="P65">（元）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  <text:p text:style-name="P70">(元)</text:p>
          </table:table-cell>
          <table:table-cell table:style-name="TableCell71" table:number-columns-spanned="3">
            <text:p text:style-name="P72">說明</text:p>
          </table:table-cell>
          <table:covered-table-cell/>
          <table:covered-table-cell/>
          <table:table-cell table:style-name="TableCell73">
            <text:p text:style-name="P74">計畫金額（元）</text:p>
          </table:table-cell>
          <table:table-cell table:style-name="TableCell75">
            <text:p text:style-name="P76">補(捐)助金額(元)</text:p>
          </table:table-cell>
        </table:table-row>
        <table:table-row table:style-name="TableRow77">
          <table:table-cell table:style-name="TableCell78" table:number-rows-spanned="9">
            <text:p text:style-name="P79">業</text:p>
            <text:p text:style-name="P80">務</text:p>
            <text:p text:style-name="P81">費</text:p>
          </table:table-cell>
          <table:table-cell table:style-name="TableCell82">
            <text:p text:style-name="P83"><text:span text:style-name="T84">出席</text:span><text:span text:style-name="T85">費</text:span></text:p>
          </table:table-cell>
          <table:table-cell table:style-name="TableCell86">
            <text:p text:style-name="P87"><text:span text:style-name="T88">2,</text:span><text:span text:style-name="T89">5</text:span><text:span text:style-name="T90">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1.</text:span><text:span text:style-name="T98">依「</text:span><text:span text:style-name="T99">中央政府各機關學校出席費及稿費支給要點</text:span><text:span text:style-name="T100">」規定編列。</text:span></text:p>
            <text:p text:style-name="P101"><text:span text:style-name="T102">2.</text:span><text:span text:style-name="T103"><text:s/>○○</text:span><text:span text:style-name="T104">場</text:span><text:span text:style-name="T105">*</text:span><text:span text:style-name="T106">○○</text:span><text:span text:style-name="T107">人</text:span><text:span text:style-name="T108">=</text:span><text:span text:style-name="T109">○</text:span><text:span text:style-name="T110">,</text:span><text:span text:style-name="T111">○○○</text:span><text:span text:style-name="T112">元</text:span><text:span text:style-name="T113">。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助教鐘點費</text:span></text:p>
          </table:table-cell>
          <table:table-cell table:style-name="TableCell123">
            <text:p text:style-name="P124"><text:span text:style-name="T125">1,0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1.依「講座鐘點費支給表」規定編列。</text:p>
            <text:p text:style-name="P132"><text:span text:style-name="T133">2.每人每小時1,000元*</text:span><text:span text:style-name="T134">○○</text:span><text:span text:style-name="T135">小時。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國內旅費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1.依照「國內出差旅費報支要點」辦理。離島等特殊需求得支機票。</text:p>
            <text:p text:style-name="P153"><text:span text:style-name="T154">2</text:span><text:span text:style-name="T155">.</text:span><text:span text:style-name="T156">交通費依最高金額高鐵(O</text:span><text:span text:style-name="T157">O</text:span><text:span text:style-name="T158">到O</text:span><text:span text:style-name="T159">O</text:span><text:span text:style-name="T160">)來回一趟</text:span><text:span text:style-name="T161">○</text:span><text:span text:style-name="T162">,</text:span><text:span text:style-name="T163">○○○</text:span><text:span text:style-name="T164">元交通費估算，依核實支應：</text:span></text:p>
            <text:p text:style-name="P165"/>
            <text:p text:style-name="P166">交通費：<text:s/></text:p>
            <text:p text:style-name="P167">短程車資：</text:p>
            <text:p text:style-name="P168"><text:span text:style-name="T169">住宿費：<text:s/>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印刷費</text:span></text:p>
          </table:table-cell>
          <table:table-cell table:style-name="TableCell179">
            <text:p text:style-name="P180"><text:span text:style-name="T181">15,000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1.</text:span><text:span text:style-name="T189">依「教育部補助及委辦計畫經費編列基準表」編列。</text:span></text:p>
            <text:p text:style-name="P190"><text:span text:style-name="T191">2.</text:span><text:span text:style-name="T192">會議資料、手冊、成果報告、活動資料、海報等印刷費用核實報支。</text:span></text:p>
            <text:p text:style-name="P193">3.例如：</text:p>
            <text:p text:style-name="P194">(1)海報大圖輸出：1000元*20張=20,000元</text:p>
            <text:p text:style-name="P195">(2)成果報告估500元</text:p>
            <text:p text:style-name="P196"><text:span text:style-name="T197">(1)+(2)=20,500</text:span><text:span text:style-name="T198">元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場地使用費</text:span></text:p>
          </table:table-cell>
          <table:table-cell table:style-name="TableCell208">
            <text:p text:style-name="P209"><text:span text:style-name="T210">1</text:span><text:span text:style-name="T211">0,00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pan text:style-name="T218">依「教育部及所屬機關</text:span><text:span text:style-name="T219">(</text:span><text:span text:style-name="T220">構</text:span><text:span text:style-name="T221">)</text:span><text:span text:style-name="T222">辦理各類會議講習訓練與研討</text:span><text:span text:style-name="T223">(</text:span><text:span text:style-name="T224">習</text:span><text:span text:style-name="T225">)</text:span><text:span text:style-name="T226">會管理要點」規定，凡辦理辦理各類會議、講習訓練與研討</text:span><text:span text:style-name="T227">(</text:span><text:span text:style-name="T228">習</text:span><text:span text:style-name="T229">)</text:span><text:span text:style-name="T230">會及其他活動等所需場地使用費。</text:span><text:span text:style-name="T231">1</text:span><text:span text:style-name="T232">萬元</text:span><text:span text:style-name="T233">*○○</text:span><text:span text:style-name="T234">校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膳費</text:span></text:p>
          </table:table-cell>
          <table:table-cell table:style-name="TableCell244">
            <text:p text:style-name="P245"><text:span text:style-name="T246">12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1.</text:span><text:span text:style-name="T254">依「教育部及所屬機關</text:span><text:span text:style-name="T255">(</text:span><text:span text:style-name="T256">構</text:span><text:span text:style-name="T257">)</text:span><text:span text:style-name="T258">辦理各類會議講習訓練與研討</text:span><text:span text:style-name="T259">(</text:span><text:span text:style-name="T260">習</text:span><text:span text:style-name="T261">)</text:span><text:span text:style-name="T262">會管理要點」規定，核實支應。</text:span></text:p>
            <text:p text:style-name="P263"><text:span text:style-name="T264">2.</text:span><text:span text:style-name="T265">每人每日午餐單價</text:span><text:span text:style-name="T266">120</text:span><text:span text:style-name="T267">元範圍內。</text:span></text:p>
            <text:p text:style-name="P268"><text:span text:style-name="T269">3.○</text:span><text:span text:style-name="T270">人</text:span><text:span text:style-name="T271">*○○</text:span><text:span text:style-name="T272">場</text:span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活動保險費</text:span></text:p>
          </table:table-cell>
          <table:table-cell table:style-name="TableCell282">
            <text:p text:style-name="P283"><text:span text:style-name="T284">95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><text:span text:style-name="T291">依「教育部補助及委辦計畫經費編列基準表」編列，凡辦理各類會議、講習訓練與研討</text:span><text:span text:style-name="T292">(</text:span><text:span text:style-name="T293">習</text:span><text:span text:style-name="T294">)</text:span><text:span text:style-name="T295">會及其他活動所需之平安保險費屬之。</text:span></text:p>
            <text:p text:style-name="P296"><text:span text:style-name="T297">○○</text:span><text:span text:style-name="T298">元</text:span><text:span text:style-name="T299">*○○</text:span><text:span text:style-name="T300">人</text:span><text:span text:style-name="T301">*○○</text:span><text:span text:style-name="T302">場。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雜支</text:span></text:p>
          </table:table-cell>
          <table:table-cell table:style-name="TableCell312">
            <text:p text:style-name="P313"><text:span text:style-name="T314">10,0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1.</text:span><text:span text:style-name="T322">單價未達</text:span><text:span text:style-name="T323">1</text:span><text:span text:style-name="T324">萬元或耐用年限未達</text:span><text:span text:style-name="T325">2</text:span><text:span text:style-name="T326">年者，郵寄費用、資訊耗材、文具用品、線材等。</text:span></text:p>
            <text:p text:style-name="P327"><text:span text:style-name="T328">2.</text:span><text:span text:style-name="T329">雜支已涵蓋之經費項目，除特別需求外，不得重複編列。凡前項費用未列之辦公事務費用屬之。</text:span>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自籌經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合<text:s text:c="2"/>計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8">
            <text:p text:style-name="P367">承辦<text:s text:c="13"/>主(會)計<text:s text:c="7"/>團體負責人</text:p>
            <text:p text:style-name="P36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教育部<text:s text:c="10"/>教育部</text:p>
            <text:p text:style-name="P371">承辦人<text:s text:c="10"/>單位主管</text:p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0">
            <text:p text:style-name="P379">受領人資訊：</text:p>
            <text:list text:style-name="LFO9" text:continue-numbering="true">
              <text:list-item>
                <text:p text:style-name="P380">金融機構或中華郵政公司名稱與代號(包括分行別)：</text:p>
              </text:list-item>
              <text:list-item>
                <text:p text:style-name="P381">戶名：</text:p>
              </text:list-item>
              <text:list-item>
                <text:p text:style-name="P382">帳號：</text:p>
              </text:list-item>
              <text:list-item>
                <text:p text:style-name="P383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 table:number-rows-spanned="2">
            <text:p text:style-name="P386">備註：</text:p>
            <text:list text:style-name="LFO10" text:continue-numbering="true">
              <text:list-item>
                <text:p text:style-name="P387">非屬政府機關(構)、公私立學校、特種基金及行政法人之民間團體適用。</text:p>
              </text:list-item>
              <text:list-item>
                <text:p text:style-name="P388">各執行單位經費動支應依中央政府各項經費支用規定、本部各計畫補(捐)助要點及本要點經費編列基準表規定辦理。</text:p>
              </text:list-item>
              <text:list-item>
                <text:p text:style-name="P389">上述中央政府經費支用規定，得逕於「行政院主計總處網站-友善經費報支專區-內審規定」查詢參考。</text:p>
              </text:list-item>
              <text:list-item>
                <text:p text:style-name="P390">非指定項目補(捐)助，新增二級用途別支用項目，得由執行單位循內部行政程序自行辦理。</text:p>
              </text:list-item>
              <text:list-item>
                <text:p text:style-name="P39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92">補(捐)助計畫除依本要點第4點規定之情形外，以不補(捐)助人事費、加班費、內部場地使用費及行政管理費為原則。</text:p>
              </text:list-item>
              <text:list-item>
                <text:p text:style-name="P39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補</text:span><text:span text:style-name="T397">(</text:span><text:span text:style-name="T398">捐</text:span><text:span text:style-name="T399">)</text:span><text:span text:style-name="T400">助方式</text:span><text:span text:style-name="T401">：</text:span><text:span text:style-name="T402"><text:s/></text:span></text:p>
            <text:p text:style-name="P403">□全額補(捐)助</text:p>
            <text:p text:style-name="P404"><text:span text:style-name="T405">□</text:span><text:span text:style-name="T406">部分補</text:span><text:span text:style-name="T407">(</text:span><text:span text:style-name="T408">捐</text:span><text:span text:style-name="T409">)</text:span><text:span text:style-name="T410">助</text:span><text:span text:style-name="T411"><text:line-break/></text:span><text:span text:style-name="T412">指定項目補</text:span><text:span text:style-name="T413">(</text:span><text:span text:style-name="T414">捐</text:span><text:span text:style-name="T415">)</text:span><text:span text:style-name="T416">助</text:span><text:span text:style-name="T417">□</text:span><text:span text:style-name="T418">是</text:span><text:span text:style-name="T419">□</text:span><text:span text:style-name="T420">否</text:span></text:p>
            <text:p text:style-name="P421"/>
            <text:p text:style-name="P422"><text:span text:style-name="T423">【補</text:span><text:span text:style-name="T424">(</text:span><text:span text:style-name="T425">捐</text:span><text:span text:style-name="T426">)</text:span><text:span text:style-name="T427">助比率　　％】</text:span></text:p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餘款繳回方式</text:span><text:span text:style-name="T434">：</text:span></text:p>
            <text:p text:style-name="P435">□繳回<text:s text:c="2"/></text:p>
            <text:p text:style-name="P436"/>
          </table:table-cell>
          <table:covered-table-cell/>
          <table:covered-table-cell/>
        </table:table-row>
      </table:table>
      <text:p text:style-name="P43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38"><text:span text:style-name="T439">※</text:span><text:span text:style-name="T440">申請補助者如符須表明身分者，請至本部政風處網站</text:span><text:span text:style-name="T441">(https://pse.is/EYW3R)</text:span><text:span text:style-name="T442">下載「公職人員及關係人身分關係揭露表」填列，相關規定如有疑義，請洽本部各計畫主政單位或政風處。</text:span></text:p>
      <text:p text:style-name="P44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style style:name="WW_CharLFO9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計畫項目經費申請表（核定表）</dc:title>
    <dc:description/>
    <dc:subject/>
    <meta:initial-creator>moe</meta:initial-creator>
    <dc:creator>李欣樺</dc:creator>
    <meta:creation-date>2025-12-05T06:00:00Z</meta:creation-date>
    <dc:date>2025-12-05T06:00:00Z</dc:date>
    <meta:print-date>2025-11-21T12:5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3" meta:character-count="2165" meta:row-count="15" meta:non-whitespace-character-count="1846"/>
  </office:meta>
</office:document-meta>
</file>