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9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5">
            <text:p>高級中等學校主管機關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設立別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偏鄉</text:p>
          </table:table-cell>
          <table:table-cell office:value-type="string" table:style-name="ce3">
            <text:p>學校全銜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1306" table:style-name="ce4">
            <text:p>17130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二信學校財團法人基隆市二信高級中學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71308" table:style-name="ce4">
            <text:p>171308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輔仁大學學校財團法人基隆市輔大聖心高級中學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71405" table:style-name="ce4">
            <text:p>17140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光隆學校財團法人基隆市光隆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71407" table:style-name="ce4">
            <text:p>1714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基隆市私立培德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70301" table:style-name="ce4">
            <text:p>17030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女子高級中學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70302" table:style-name="ce4">
            <text:p>170302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高級中學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70403" table:style-name="ce4">
            <text:p>170403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海洋大學附屬基隆海事高級中等學校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70404" table:style-name="ce4">
            <text:p>17040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高級商工職業學校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70F0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特殊教育學校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73304" table:style-name="ce4">
            <text:p>17330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中山高級中學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73306" table:style-name="ce4">
            <text:p>17330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安樂高級中學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73307" table:style-name="ce4">
            <text:p>1733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暖暖高級中學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73314" table:style-name="ce4">
            <text:p>17331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八斗高級中學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00144" table:style-name="ce4">
            <text:p>4001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戲曲學院附設高職部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30301" table:style-name="ce4">
            <text:p>330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師範大學附屬高級中學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80301" table:style-name="ce4">
            <text:p>380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政治大學附屬高級中學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21399" table:style-name="ce4">
            <text:p>3213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韻鏗學校財團法人臺北市協和祐德高級中等學校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31301" table:style-name="ce4">
            <text:p>33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延平高級中學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31302" table:style-name="ce4">
            <text:p>33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金甌女子高級中學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31304" table:style-name="ce4">
            <text:p>331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復興實驗高級中學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41302" table:style-name="ce4">
            <text:p>34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大同高級中學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51301" table:style-name="ce4">
            <text:p>35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強恕高級中學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361301" table:style-name="ce4">
            <text:p>36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靜修高級中學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381301" table:style-name="ce4">
            <text:p>38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東山高級中學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381302" table:style-name="ce4">
            <text:p>38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滬江高級中學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81303" table:style-name="ce4">
            <text:p>38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大誠高級中學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81304" table:style-name="ce4">
            <text:p>381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再興高級中學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81305" table:style-name="ce4">
            <text:p>3813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景文高級中學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81306" table:style-name="ce4">
            <text:p>3813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靜心高級中學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401301" table:style-name="ce4">
            <text:p>40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文德女子高級中學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401302" table:style-name="ce4">
            <text:p>40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方濟高級中學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401303" table:style-name="ce4">
            <text:p>40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達人女子高級中學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411301" table:style-name="ce4">
            <text:p>41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泰北高級中學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411302" table:style-name="ce4">
            <text:p>41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衛理女子高級中學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411303" table:style-name="ce4">
            <text:p>41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華興高級中學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421301" table:style-name="ce4">
            <text:p>42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薇閣高級中學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421302" table:style-name="ce4">
            <text:p>42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幼華高級中等學校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421303" table:style-name="ce4">
            <text:p>42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奎山學校財團法人臺北市奎山實驗高級中等學校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11401" table:style-name="ce4">
            <text:p>31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育達學校財團法人臺北市私立普林思頓高級中等學校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31402" table:style-name="ce4">
            <text:p>33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東方高級工商職業學校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331403" table:style-name="ce4">
            <text:p>3314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喬治高級工商職業學校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331404" table:style-name="ce4">
            <text:p>3314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開平餐飲職業學校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41402" table:style-name="ce4">
            <text:p>34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稻江高級護理家事職業學校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351402" table:style-name="ce4">
            <text:p>35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開南學校財團法人臺北市開南高級中等學校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361401" table:style-name="ce4">
            <text:p>36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稻江高級商業職業學校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11401" table:style-name="ce4">
            <text:p>41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華岡藝術學校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21404" table:style-name="ce4">
            <text:p>4214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惇敘高級工商職業學校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351B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南華高級中學職業進修學校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361B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志仁高級中學職業進修學校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313301" table:style-name="ce4">
            <text:p>31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西松高級中學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313302" table:style-name="ce4">
            <text:p>31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崙高級中學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323301" table:style-name="ce4">
            <text:p>32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中學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323302" table:style-name="ce4">
            <text:p>32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永春高級中學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333301" table:style-name="ce4">
            <text:p>33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和平高級中學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333304" table:style-name="ce4">
            <text:p>333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芳和實驗中學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343301" table:style-name="ce4">
            <text:p>34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山女子高級中學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343302" table:style-name="ce4">
            <text:p>34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同高級中學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343303" table:style-name="ce4">
            <text:p>34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直高級中學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353301" table:style-name="ce4">
            <text:p>35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建國高級中學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353302" table:style-name="ce4">
            <text:p>35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成功高級中學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353303" table:style-name="ce4">
            <text:p>35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第一女子高級中學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363301" table:style-name="ce4">
            <text:p>36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明倫高級中學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363302" table:style-name="ce4">
            <text:p>36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成淵高級中學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373301" table:style-name="ce4">
            <text:p>37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華江高級中學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373302" table:style-name="ce4">
            <text:p>37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理高級中學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383301" table:style-name="ce4">
            <text:p>38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景美女子高級中學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383302" table:style-name="ce4">
            <text:p>38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萬芳高級中學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393301" table:style-name="ce4">
            <text:p>39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港高級中學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393302" table:style-name="ce4">
            <text:p>39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育成高級中學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03301" table:style-name="ce4">
            <text:p>40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內湖高級中學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403302" table:style-name="ce4">
            <text:p>40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麗山高級中學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403303" table:style-name="ce4">
            <text:p>40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湖高級中學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413301" table:style-name="ce4">
            <text:p>41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陽明高級中學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413302" table:style-name="ce4">
            <text:p>41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百齡高級中學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423301" table:style-name="ce4">
            <text:p>42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復興高級中學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423302" table:style-name="ce4">
            <text:p>42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正高級中學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323401" table:style-name="ce4">
            <text:p>32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商業家事職業學校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323402" table:style-name="ce4">
            <text:p>323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工農職業學校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333401" table:style-name="ce4">
            <text:p>33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安高級工業職業學校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383401" table:style-name="ce4">
            <text:p>38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木柵高級工業職業學校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393401" table:style-name="ce4">
            <text:p>39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港高級工業職業學校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403401" table:style-name="ce4">
            <text:p>40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內湖高級工業職業學校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413401" table:style-name="ce4">
            <text:p>41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士林高級商業職業學校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36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啟聰學校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38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文山特殊教育學校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41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臺北特殊教育學校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413F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啟明學校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0103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華僑高級中等學校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0113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淡江高級中學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0113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康橋學校財團法人新北市康橋高級中學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01130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金陵學校財團法人新北市金陵女子高級中學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0113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裕德學校財團法人新北市裕德高級中等學校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01130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南山學校財團法人新北市南山高級中學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01131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剛恆毅學校財團法人新北市天主教恆毅高級中學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0113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聖心女子高級中學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01131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崇義學校財團法人新北市崇義高級中學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01131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中華中學學校財團法人新北市中華高級中學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01131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東海中學學校財團法人新北市東海高級中學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01131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鄭義燕學校財團法人新北市私立格致高級中等學校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01131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醒吾高級中學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01131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徐匯高級中學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01132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崇光學校財團法人新北市崇光高級中學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01132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光仁學校財團法人新北市光仁高級中學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0113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竹林高級中學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01132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及人高級中學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01132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辭修學校財團法人新北市私立辭修高級中學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01133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龍騰學校財團法人新北市林口康橋國際高級中等學校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0113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時雨學校財團法人新北市私立時雨高級中學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01140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樹人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0114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復興高級商工職業學校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01140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南強高級工商職業學校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01141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穀保學校財團法人新北市穀保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01141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開明高級工業商業職業學校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01142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智光學校財團法人新北市智光高級商工職業學校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01142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清傳學校財團法人新北市清傳高級商業職業學校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0114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能仁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01142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豫章高級工商職業學校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01143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莊敬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01143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中華商業海事職業學校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011C7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光華高級商業職業進修學校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01330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泰山高級中學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01330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板橋高級中學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01333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店高級中學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01333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中和高級中學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01333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莊高級中學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01333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高級中學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01333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林口高級中學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0143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海山高級中學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0143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重高級中學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01431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永平高級中學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01432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樹林高級中學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0143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明德高級中學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01433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秀峰高級中學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01433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金山高級中學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01434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安康高級中學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01434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雙溪高級中學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01434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石碇高級中學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01435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丹鳳高級中學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01435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清水高級中學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01435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民高級中學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01436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錦和高級中學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01436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光復高級中學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01436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竹圍高級中學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0143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北大高級中學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0143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豐珠中學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0134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瑞芳高級工業職業學校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01343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重高級商工職業學校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01343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高級工業職業學校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01343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淡水高級商工職業學校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01443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鶯歌高級工商職業學校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01446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樟樹國際實創高級中等學校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013F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特殊教育學校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03030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央大學附屬中壢高級中學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03040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北科技大學附屬桃園農工高級中等學校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03130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私立漢英高級中學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03130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育達學校財團法人桃園市育達高級中等學校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03131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六和學校財團法人桃園市六和高級中等學校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03131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復旦學校財團法人桃園市復旦高級中等學校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0313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治平學校財團法人桃園市治平高級中等學校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0313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振聲學校財團法人桃園市振聲高級中等學校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0313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啟學校財團法人桃園市光啟高級中等學校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03131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啟英學校財團法人桃園市啟英高級中等學校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0313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清華學校財團法人桃園市清華高級中等學校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0313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興學校財團法人桃園市新興高級中等學校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0313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至善高級中學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03132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大興學校財團法人桃園市大興高級中等學校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0313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灣大華學校財團法人桃園市私立大華高級中等學校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0314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私立成功高級工商職業學校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03141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私立方曙高級商工職業學校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03142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永平學校財團法人桃園市私立永平工商高級中等學校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03330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龍潭高級中等學校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0333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桃園高級中等學校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033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武陵高級中等學校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0333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楊梅高級中等學校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03332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陽明高級中等學校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0333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內壢高級中等學校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034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南崁高級中等學校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0343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大溪高級中等學校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0343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壽山高級中等學校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0343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平鎮高級中等學校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03433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觀音高級中等學校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03433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新屋高級中等學校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03434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永豐高級中等學校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03434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桃園市立羅浮高級中等學校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03439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大園國際高級中等學校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03340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中壢商業高級中等學校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03340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中壢家事商業高級中等學校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033F0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桃園特殊教育學校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181305" table:style-name="ce4">
            <text:p>18130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光復高級中學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181306" table:style-name="ce4">
            <text:p>1813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曙光女子高級中學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181307" table:style-name="ce4">
            <text:p>181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磐石高級中學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181308" table:style-name="ce4">
            <text:p>18130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世界高級中學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180301" table:style-name="ce4">
            <text:p>1803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科學園區實驗高級中等學校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180302" table:style-name="ce4">
            <text:p>18030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女子高級中學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180309" table:style-name="ce4">
            <text:p>1803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中學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180403" table:style-name="ce4">
            <text:p>18040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商業職業學校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180404" table:style-name="ce4">
            <text:p>18040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工業職業學校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183306" table:style-name="ce4">
            <text:p>1833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成德高級中學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183307" table:style-name="ce4">
            <text:p>183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香山高級中學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183313" table:style-name="ce4">
            <text:p>1833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建功高級中學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04130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義民高級中學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04130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忠信高級中學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04130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東泰高級中學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04130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仰德高級中學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04140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內思高級工業職業學校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04030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東高級中學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04030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關西高級中學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04030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北高級中學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040F0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特殊教育學校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04431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縣立六家高級中學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04432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縣立湖口高級中學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05130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君毅高級中學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05130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大成高級中學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05130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建臺高級中學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05130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全人實驗高級中學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05140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中興高級商工職業學校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05141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育民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05141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賢德高級工商職業學校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05141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龍德家事商業職業學校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0503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中學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05031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南高級中學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05031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卓蘭高級中等學校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05031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苑裡高級中學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05040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大湖高級農工職業學校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05040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農工職業學校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05040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商業職業學校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050F0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特殊教育學校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05430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三義高級中學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0543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苑裡高級中學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0543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興華高級中學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05433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大同高級中學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06032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大學附屬高級中學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06032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科實驗高級中學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190406" table:style-name="ce4">
            <text:p>1904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大學附屬臺中高級農業職業學校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061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常春藤學校財團法人臺中市常春藤高級中學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0613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明台高級中學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0613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致用高級中學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06131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大明高級中學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06131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陽學校財團法人臺中市嘉陽高級中學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061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明道高級中學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06131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僑泰高級中學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061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華盛頓高級中學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06131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青年高級中學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06131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弘文高級中學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06131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立人高級中學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06131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玉山高級中學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06132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慈明高級中學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06132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華德福大地實驗教育學校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191301" table:style-name="ce4">
            <text:p>191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財團法人東海大學附屬高級中等學校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191302" table:style-name="ce4">
            <text:p>1913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葳格高級中學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191305" table:style-name="ce4">
            <text:p>1913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新民高級中學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191308" table:style-name="ce4">
            <text:p>1913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宜寧學校財團法人臺中市宜寧高級中學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191309" table:style-name="ce4">
            <text:p>1913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明德學校財團法人臺中市明德高級中學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191311" table:style-name="ce4">
            <text:p>19131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衛道高級中學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191313" table:style-name="ce4">
            <text:p>191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曉明女子高級中學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191314" table:style-name="ce4">
            <text:p>19131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嶺東高級中學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191315" table:style-name="ce4">
            <text:p>191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磊川華德福實驗教育學校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191412" table:style-name="ce4">
            <text:p>19141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華學校財團法人臺中市光華高級工業職業學校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063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甲高級中等學校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0633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清水高級中等學校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06331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豐原高級中等學校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0643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后綜高級中學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06432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里高級中學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06432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新社高級中學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06433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長億高級中學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06434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中港高級中學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06435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龍津高級中等學校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193301" table:style-name="ce4">
            <text:p>193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女子高級中等學校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float" office:value="193302" table:style-name="ce4">
            <text:p>1933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第一高級中等學校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193303" table:style-name="ce4">
            <text:p>193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忠明高級中學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193313" table:style-name="ce4">
            <text:p>193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西苑高級中學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float" office:value="193315" table:style-name="ce4">
            <text:p>193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東山高級中學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float" office:value="193316" table:style-name="ce4">
            <text:p>19331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惠文高級中學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194303" table:style-name="ce4">
            <text:p>194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第二高級中等學校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float" office:value="194315" table:style-name="ce4">
            <text:p>194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文華高級中等學校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0634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豐原商業高級中等學校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0634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甲工業高級中等學校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0634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東勢工業高級中等學校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06340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沙鹿工業高級中等學校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0634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霧峰農業工業高級中等學校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0644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神岡工業高級中等學校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float" office:value="193404" table:style-name="ce4">
            <text:p>1934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家事商業高級中等學校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193407" table:style-name="ce4">
            <text:p>19340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工業高級中等學校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061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惠明盲校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063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啟明學校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193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啟聰學校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193F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特殊教育學校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07131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精誠高級中學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07131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文興高級中學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07131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正德學校財團法人彰化縣正德高級中學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0714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大慶高級商工職業學校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07141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達德高級商工職業學校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0703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女子高級中學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07030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中學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07030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高級中學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07031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鹿港高級中學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07031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溪湖高級中學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0704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師範大學附屬高級工業職業學校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0704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永靖高級工業職業學校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07040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二林高級工商職業學校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07040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秀水高級工業職業學校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07040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高級商業職業學校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0704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農工職業學校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07040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崇實高級工業職業學校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07041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07041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斗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070F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和美實驗學校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070F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特殊教育學校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0743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彰化藝術高級中學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0743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二林高級中學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07432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和美高級中學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07432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田中高級中學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07433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成功高級中學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08131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五育高級中學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08131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三育高級中學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08131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弘明實驗高級中學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08131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普台高級中學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08140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同德學校財團法人南投縣同德高級中等學校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08030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高級中學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08030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高級中學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08030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山高級中學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08030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暨南國際大學附屬高級中學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08040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仁愛高級農業職業學校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08040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埔里高級工業職業學校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08040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高級商業職業學校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080406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草屯高級商工職業學校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08041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水里高級商工職業學校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080F0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特殊教育學校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08430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南投縣立旭光高級中學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09130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永年高級中學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09130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正心高級中學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09131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文生高級中學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09131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巨人高級中學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09131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揚子高級中學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09131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義峰學校財團法人雲林縣義峰高級中學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09131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福智高級中學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09132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維多利亞學校財團法人雲林縣維多利亞實驗高級中學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09141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大成高級商工職業學校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09141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大德工業商業職業學校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09030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斗六高級中學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09030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港高級中學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09031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虎尾高級中學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0904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虎尾高級農工職業學校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09040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西螺高級農工職業學校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09040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斗六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09040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港高級農工職業學校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09041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土庫高級商工職業學校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090F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雲林特殊教育學校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0943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雲林縣立斗南高級中學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09430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麥寮高級中學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09430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古坑華德福實驗高級中學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09432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蔦松藝術高級中等學校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float" office:value="201304" table:style-name="ce4">
            <text:p>20130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興華高級中學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float" office:value="201309" table:style-name="ce4">
            <text:p>201309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仁義高級中學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float" office:value="201310" table:style-name="ce4">
            <text:p>20131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嘉華高級中學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float" office:value="201312" table:style-name="ce4">
            <text:p>20131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輔仁高級中學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float" office:value="201313" table:style-name="ce4">
            <text:p>20131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宏仁女子高級中學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float" office:value="201314" table:style-name="ce4">
            <text:p>20131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立仁高級中學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float" office:value="201408" table:style-name="ce4">
            <text:p>201408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東吳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200302" table:style-name="ce4">
            <text:p>20030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女子高級中學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中學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float" office:value="200401" table:style-name="ce4">
            <text:p>2004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華南高級商業職業學校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float" office:value="200405" table:style-name="ce4">
            <text:p>20040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工業職業學校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float" office:value="200406" table:style-name="ce4">
            <text:p>200406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商業職業學校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float" office:value="200407" table:style-name="ce4">
            <text:p>200407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家事職業學校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00F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特殊教育學校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float" office:value="101303" table:style-name="ce4">
            <text:p>10130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同濟高級中學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float" office:value="101304" table:style-name="ce4">
            <text:p>10130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協同高級中學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float" office:value="101405" table:style-name="ce4">
            <text:p>10140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協志高級工商職業學校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101406" table:style-name="ce4">
            <text:p>10140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萬能高級工商職業學校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float" office:value="100301" table:style-name="ce4">
            <text:p>10030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東石高級中學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float" office:value="100302" table:style-name="ce4">
            <text:p>10030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港藝術高級中學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民雄高級農工職業學校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float" office:value="104319" table:style-name="ce4">
            <text:p>10431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義縣立竹崎高級中學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float" office:value="104326" table:style-name="ce4">
            <text:p>10432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義縣立永慶高級中學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float" office:value="111313" table:style-name="ce4">
            <text:p>11131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南光高級中學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float" office:value="111320" table:style-name="ce4">
            <text:p>11132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港明高級中學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float" office:value="111321" table:style-name="ce4">
            <text:p>11132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興國學校財團法人臺南市興國高級中學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float" office:value="111322" table:style-name="ce4">
            <text:p>11132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明達高級中學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111323" table:style-name="ce4">
            <text:p>11132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方濟會學校財團法人臺南市黎明高級中學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float" office:value="111326" table:style-name="ce4">
            <text:p>11132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新榮高級中學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float" office:value="211301" table:style-name="ce4">
            <text:p>2113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長榮高級中學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float" office:value="211302" table:style-name="ce4">
            <text:p>21130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長榮女子高級中學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float" office:value="211304" table:style-name="ce4">
            <text:p>21130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天主教聖功學校財團法人臺南市天主教聖功女子高級中學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float" office:value="211310" table:style-name="ce4">
            <text:p>21131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光華學校財團法人臺南市光華高級中學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float" office:value="211314" table:style-name="ce4">
            <text:p>21131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六信高級中學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float" office:value="211315" table:style-name="ce4">
            <text:p>21131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瀛海高級中學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float" office:value="211317" table:style-name="ce4">
            <text:p>21131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崑山高級中學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float" office:value="211318" table:style-name="ce4">
            <text:p>21131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德光高級中學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211320" table:style-name="ce4">
            <text:p>21132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慈濟學校財團法人臺南市私立慈濟高級中學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float" office:value="111419" table:style-name="ce4">
            <text:p>11141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陽明學校財團法人臺南市陽明高級工商職業學校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float" office:value="111427" table:style-name="ce4">
            <text:p>11142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育德工業家事職業學校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float" office:value="211407" table:style-name="ce4">
            <text:p>2114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南英高級商工職業學校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211412" table:style-name="ce4">
            <text:p>21141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亞洲高級餐旅職業學校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float" office:value="211419" table:style-name="ce4">
            <text:p>21141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慈幼高級工商職業學校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float" office:value="110302" table:style-name="ce4">
            <text:p>11030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豐高級中學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float" office:value="110308" table:style-name="ce4">
            <text:p>11030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大學附屬高級中學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float" office:value="110311" table:style-name="ce4">
            <text:p>11031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門高級中學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110312" table:style-name="ce4">
            <text:p>11031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營高級中學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110314" table:style-name="ce4">
            <text:p>11031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後壁高級中學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float" office:value="110315" table:style-name="ce4">
            <text:p>11031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善化高級中學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10317" table:style-name="ce4">
            <text:p>11031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化高級中學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float" office:value="110328" table:style-name="ce4">
            <text:p>11032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科國際實驗高級中學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float" office:value="210303" table:style-name="ce4">
            <text:p>2103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第二高級中學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210305" table:style-name="ce4">
            <text:p>21030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第一高級中學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float" office:value="210306" table:style-name="ce4">
            <text:p>2103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女子高級中學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float" office:value="210309" table:style-name="ce4">
            <text:p>21030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家齊高級中等學校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float" office:value="110401" table:style-name="ce4">
            <text:p>1104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化高級工業職業學校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float" office:value="110403" table:style-name="ce4">
            <text:p>1104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白河高級商工職業學校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110404" table:style-name="ce4">
            <text:p>11040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門高級農工職業學校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float" office:value="110405" table:style-name="ce4">
            <text:p>11040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曾文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110406" table:style-name="ce4">
            <text:p>1104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營高級工業職業學校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float" office:value="110407" table:style-name="ce4">
            <text:p>1104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玉井高級工商職業學校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float" office:value="110409" table:style-name="ce4">
            <text:p>11040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工業職業學校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float" office:value="110410" table:style-name="ce4">
            <text:p>11041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曾文高級農工職業學校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float" office:value="210408" table:style-name="ce4">
            <text:p>21040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商業職業學校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float" office:value="210416" table:style-name="ce4">
            <text:p>2104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10C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成功大學附設高級工業職業進修學校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110F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大學附屬啟聰學校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10F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特殊教育學校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114306" table:style-name="ce4">
            <text:p>1143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大灣高級中學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float" office:value="114307" table:style-name="ce4">
            <text:p>1143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永仁高級中學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213303" table:style-name="ce4">
            <text:p>2133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南寧高級中學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213316" table:style-name="ce4">
            <text:p>2133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土城高級中學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121306" table:style-name="ce4">
            <text:p>12130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光學校財團法人高雄市新光高級中學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float" office:value="121307" table:style-name="ce4">
            <text:p>12130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佛光山學校財團法人高雄市普門高級中學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float" office:value="121318" table:style-name="ce4">
            <text:p>12131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正義高級中學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float" office:value="121320" table:style-name="ce4">
            <text:p>12132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義大國際高級中學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121405" table:style-name="ce4">
            <text:p>1214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中山學校財團法人高雄市中山高級工商職業學校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float" office:value="121410" table:style-name="ce4">
            <text:p>12141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旗美高級商工職業學校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float" office:value="121413" table:style-name="ce4">
            <text:p>1214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高英高級工商職業學校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float" office:value="121415" table:style-name="ce4">
            <text:p>12141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華德學校財團法人高雄市華德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121417" table:style-name="ce4">
            <text:p>12141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高苑高級工商職業學校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float" office:value="120303" table:style-name="ce4">
            <text:p>120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山高級中學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float" office:value="120304" table:style-name="ce4">
            <text:p>12030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岡山高級中學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float" office:value="120311" table:style-name="ce4">
            <text:p>120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旗美高級中學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float" office:value="120319" table:style-name="ce4">
            <text:p>12031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新高級中學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float" office:value="540301" table:style-name="ce4">
            <text:p>540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山大學附屬國光高級中學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float" office:value="580301" table:style-name="ce4">
            <text:p>580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高雄師範大學附屬高級中學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float" office:value="120401" table:style-name="ce4">
            <text:p>120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旗山高級農工職業學校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float" office:value="120402" table:style-name="ce4">
            <text:p>120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岡山高級農工職業學校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120409" table:style-name="ce4">
            <text:p>12040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山高級商工職業學校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float" office:value="610405" table:style-name="ce4">
            <text:p>6104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高雄餐旅大學附屬餐旅高級中等學校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float" office:value="121302" table:style-name="ce4">
            <text:p>121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禾華德福實驗教育學校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float" office:value="521301" table:style-name="ce4">
            <text:p>52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明誠學校財團法人高雄市明誠高級中學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float" office:value="521303" table:style-name="ce4">
            <text:p>521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大榮高級中學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float" office:value="551301" table:style-name="ce4">
            <text:p>55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立志學校財團法人高雄市立志高級中學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float" office:value="551303" table:style-name="ce4">
            <text:p>551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南海月光實驗教育學校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float" office:value="581301" table:style-name="ce4">
            <text:p>58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復華高級中學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float" office:value="581302" table:style-name="ce4">
            <text:p>581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道明學校財團法人高雄市道明高級中學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float" office:value="521401" table:style-name="ce4">
            <text:p>521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中華高級藝術職業學校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float" office:value="551402" table:style-name="ce4">
            <text:p>551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樹德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float" office:value="581401" table:style-name="ce4">
            <text:p>581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國際學校財團法人高雄市國際商工高級中等學校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float" office:value="581402" table:style-name="ce4">
            <text:p>581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三信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float" office:value="124302" table:style-name="ce4">
            <text:p>124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文山高級中學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float" office:value="124311" table:style-name="ce4">
            <text:p>124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林園高級中學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float" office:value="124313" table:style-name="ce4">
            <text:p>1243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仁武高級中學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float" office:value="124322" table:style-name="ce4">
            <text:p>12432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路竹高級中學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float" office:value="124333" table:style-name="ce4">
            <text:p>1243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高雄市立六龜高級中學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float" office:value="124340" table:style-name="ce4">
            <text:p>124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福誠高級中學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float" office:value="523301" table:style-name="ce4">
            <text:p>52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鼓山高級中學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float" office:value="533301" table:style-name="ce4">
            <text:p>53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左營高級中學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float" office:value="533302" table:style-name="ce4">
            <text:p>53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新莊高級中學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float" office:value="543301" table:style-name="ce4">
            <text:p>54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山高級中學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543302" table:style-name="ce4">
            <text:p>54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楠梓高級中學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float" office:value="553301" table:style-name="ce4">
            <text:p>55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中學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float" office:value="553302" table:style-name="ce4">
            <text:p>55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三民高級中學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float" office:value="563301" table:style-name="ce4">
            <text:p>56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新興高級中學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float" office:value="573301" table:style-name="ce4">
            <text:p>57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女子高級中學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float" office:value="583301" table:style-name="ce4">
            <text:p>58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正高級中學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float" office:value="593301" table:style-name="ce4">
            <text:p>59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前鎮高級中學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float" office:value="593302" table:style-name="ce4">
            <text:p>59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瑞祥高級中學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float" office:value="613301" table:style-name="ce4">
            <text:p>61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小港高級中學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533401" table:style-name="ce4">
            <text:p>53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海青高級工商職業學校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float" office:value="533402" table:style-name="ce4">
            <text:p>533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三民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float" office:value="553401" table:style-name="ce4">
            <text:p>55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工業職業學校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float" office:value="563401" table:style-name="ce4">
            <text:p>56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商業職業學校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float" office:value="593401" table:style-name="ce4">
            <text:p>59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正高級工業職業學校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54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楠梓特殊學校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124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仁武特殊教育學校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58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特殊教育學校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59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成功特殊教育學校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float" office:value="131302" table:style-name="ce4">
            <text:p>1313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鳳學校財團法人屏東縣崇華高級中等學校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float" office:value="131307" table:style-name="ce4">
            <text:p>13130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榮學校財團法人屏東縣屏榮高級中學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float" office:value="131308" table:style-name="ce4">
            <text:p>13130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陸興學校財團法人屏東縣陸興高級中學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float" office:value="131311" table:style-name="ce4">
            <text:p>13131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美和高級中學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float" office:value="131409" table:style-name="ce4">
            <text:p>13140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民生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float" office:value="131418" table:style-name="ce4">
            <text:p>13141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日新高級工商職業學校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float" office:value="130302" table:style-name="ce4">
            <text:p>1303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女子高級中學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float" office:value="130305" table:style-name="ce4">
            <text:p>13030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高級中學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float" office:value="130306" table:style-name="ce4">
            <text:p>13030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潮州高級中學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float" office:value="130322" table:style-name="ce4">
            <text:p>13032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北高級中學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float" office:value="130401" table:style-name="ce4">
            <text:p>1304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內埔高級農工職業學校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float" office:value="130403" table:style-name="ce4">
            <text:p>13040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高級工業職業學校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float" office:value="130404" table:style-name="ce4">
            <text:p>1304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佳冬高級農業職業學校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float" office:value="130410" table:style-name="ce4">
            <text:p>13041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東港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float" office:value="130417" table:style-name="ce4">
            <text:p>13041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恆春高級工商職業學校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130F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特殊教育學校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float" office:value="134304" table:style-name="ce4">
            <text:p>1343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屏東縣立大同高級中學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134321" table:style-name="ce4">
            <text:p>13432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屏東縣立枋寮高級中學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float" office:value="134324" table:style-name="ce4">
            <text:p>13432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屏東縣立東港高級中學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float" office:value="134334" table:style-name="ce4">
            <text:p>13433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屏東縣立來義高級中學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float" office:value="141301" table:style-name="ce4">
            <text:p>1413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均一學校財團法人臺東縣均一高級中等學校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float" office:value="141307" table:style-name="ce4">
            <text:p>14130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東縣私立育仁高級中學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float" office:value="141406" table:style-name="ce4">
            <text:p>141406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東縣私立公東高級工業職業學校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float" office:value="140222" table:style-name="ce4">
            <text:p>14022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專科學校附設高職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140301" table:style-name="ce4">
            <text:p>1403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大學附屬體育高級中學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float" office:value="140302" table:style-name="ce4">
            <text:p>14030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女子高級中學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float" office:value="140303" table:style-name="ce4">
            <text:p>14030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高級中學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float" office:value="140404" table:style-name="ce4">
            <text:p>14040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關山高級工商職業學校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float" office:value="140405" table:style-name="ce4">
            <text:p>140405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高級商業職業學校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float" office:value="140408" table:style-name="ce4">
            <text:p>14040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成功商業水產職業學校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140F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大學附屬特殊教育學校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float" office:value="144322" table:style-name="ce4">
            <text:p>14432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臺東縣立蘭嶼高級中學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float" office:value="151306" table:style-name="ce4">
            <text:p>15130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花蓮縣私立海星高級中學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float" office:value="151307" table:style-name="ce4">
            <text:p>15130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四維學校財團法人花蓮縣四維高級中學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float" office:value="151312" table:style-name="ce4">
            <text:p>15131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慈濟學校財團法人慈濟大學附屬高級中學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float" office:value="151410" table:style-name="ce4">
            <text:p>15141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上騰學校財團法人花蓮縣上騰高級工商職業學校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float" office:value="150302" table:style-name="ce4">
            <text:p>15030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女子高級中學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float" office:value="150303" table:style-name="ce4">
            <text:p>15030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中學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float" office:value="150309" table:style-name="ce4">
            <text:p>15030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玉里高級中學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float" office:value="150401" table:style-name="ce4">
            <text:p>1504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農業職業學校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float" office:value="150404" table:style-name="ce4">
            <text:p>15040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工業職業學校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float" office:value="150405" table:style-name="ce4">
            <text:p>15040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商業職業學校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float" office:value="150411" table:style-name="ce4">
            <text:p>15041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光復高級商工職業學校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150F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特殊教育學校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float" office:value="154301" table:style-name="ce4">
            <text:p>1543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花蓮縣立體育高級中等學校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float" office:value="154399" table:style-name="ce4">
            <text:p>15439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花蓮縣立南平中學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0213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宜蘭縣私立慧燈高級中學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0213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中道學校財團法人宜蘭縣中道高級中學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0203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蘭陽女子高級中學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02030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高級中學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02030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中學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02040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高級商業職業學校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02040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商業職業學校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0204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蘇澳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02040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工業職業學校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02040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頭城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020F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特殊教育學校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02432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宜蘭縣立南澳高級中學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02432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宜蘭縣立慈心華德福教育實驗高級中等學校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float" office:value="160302" table:style-name="ce4">
            <text:p>160302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馬公高級中學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float" office:value="160401" table:style-name="ce4">
            <text:p>160401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澎湖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float" office:value="710301" table:style-name="ce4">
            <text:p>71030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金門高級中學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float" office:value="710401" table:style-name="ce4">
            <text:p>71040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金門高級農工職業學校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float" office:value="720301" table:style-name="ce4">
            <text:p>720301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馬祖高級中學</text:p>
          </table:table-cell>
          <table:table-cell table:number-columns-repeated="16377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淑卿</meta:initial-creator>
    <dc:creator>Administrator</dc:creator>
    <meta:creation-date>2022-05-24T06:44:56Z</meta:creation-date>
    <dc:date>2023-08-29T03:56:11Z</dc:date>
    <meta:print-date>2023-08-29T03:55:54Z</meta:print-date>
  </office:meta>
</office:document-meta>
</file>