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format="1">
        <style:list-level-properties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●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style:page-number="1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8" style:parent-style-name="內文Web" style:family="paragraph">
      <style:paragraph-properties fo:text-align="center" fo:margin-bottom="0in" fo:line-height="100%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1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標楷體" fo:font-size="16pt" style:font-size-asian="16pt" style:font-size-complex="16pt"/>
    </style:style>
    <style:style style:name="T32" style:parent-style-name="超連結" style:family="text">
      <style:text-properties fo:font-weight="normal" style:font-weight-asian="normal" fo:font-size="14pt" style:font-size-asian="14pt" style:font-size-complex="14pt"/>
    </style:style>
    <style:style style:name="T3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5" style:parent-style-name="超連結" style:family="text">
      <style:text-properties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8" style:parent-style-name="超連結" style:family="text">
      <style:text-properties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1" style:parent-style-name="超連結" style:family="text">
      <style:text-properties fo:font-weight="normal" style:font-weight-asian="normal" fo:font-size="14pt" style:font-size-asian="14pt" style:font-size-complex="14pt"/>
    </style:style>
    <style:style style:name="T4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4" style:parent-style-name="超連結" style:family="text">
      <style:text-properties fo:font-weight="normal" style:font-weight-asian="normal" fo:font-size="14pt" style:font-size-asian="14pt" style:font-size-complex="14pt"/>
    </style:style>
    <style:style style:name="T4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7" style:parent-style-name="超連結" style:family="text">
      <style:text-properties fo:font-weight="normal" style:font-weight-asian="normal" fo:font-size="14pt" style:font-size-asian="14pt" style:font-size-complex="14pt"/>
    </style:style>
    <style:style style:name="T4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0" style:parent-style-name="超連結" style:family="text">
      <style:text-properties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55" style:parent-style-name="標題1" style:master-page-name="MP2" style:family="paragraph">
      <style:paragraph-properties fo:break-before="page" style:page-number="1"/>
      <style:text-properties fo:font-weight="bold" style:font-weight-asian="bold"/>
    </style:style>
    <style:style style:name="P58" style:parent-style-name="內文" style:family="paragraph">
      <style:paragraph-properties fo:widows="2" fo:orphans="2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62" style:parent-style-name="標題1" style:family="paragraph">
      <style:text-properties fo:font-weight="bold" style:font-weight-asian="bold"/>
    </style:style>
    <style:style style:name="P63" style:parent-style-name="內文" style:family="paragraph">
      <style:paragraph-properties fo:widows="2" fo:orphans="2" fo:line-height="0.2777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5909in" fo:text-indent="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清單段落" style:family="paragraph">
      <style:paragraph-properties fo:line-height="0.2777in" fo:margin-left="0.5909in" fo:text-indent="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清單段落" style:family="paragraph">
      <style:paragraph-properties fo:line-height="0.2777in" fo:margin-left="0.5909in" fo:text-indent="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清單段落" style:family="paragraph">
      <style:paragraph-properties fo:line-height="0.2777in" fo:margin-left="0.5909in" fo:text-indent="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清單段落" style:family="paragraph">
      <style:paragraph-properties fo:line-height="0.2777in" fo:margin-left="0.6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清單段落" style:family="paragraph">
      <style:paragraph-properties fo:line-height="0.2777in" fo:margin-left="0.6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2777in" fo:margin-left="0.6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清單段落" style:family="paragraph">
      <style:paragraph-properties fo:line-height="0.2777in" fo:margin-left="0.6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2777in" fo:margin-left="0.6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標題1" style:family="paragraph">
      <style:text-properties fo:font-weight="bold" style:font-weight-asian="bold"/>
    </style:style>
    <style:style style:name="P84" style:parent-style-name="內文" style:family="paragraph">
      <style:paragraph-properties fo:widows="2" fo:orphans="2"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清單段落" style:family="paragraph">
      <style:paragraph-properties fo:widows="2" fo:orphans="2" fo:line-height="0.2777in" fo:margin-left="0.590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00" style:family="table-column">
      <style:table-column-properties style:column-width="0.9729in"/>
    </style:style>
    <style:style style:name="TableColumn101" style:family="table-column">
      <style:table-column-properties style:column-width="0.4in"/>
    </style:style>
    <style:style style:name="TableColumn102" style:family="table-column">
      <style:table-column-properties style:column-width="0.3493in"/>
    </style:style>
    <style:style style:name="TableColumn103" style:family="table-column">
      <style:table-column-properties style:column-width="0.3493in"/>
    </style:style>
    <style:style style:name="TableColumn104" style:family="table-column">
      <style:table-column-properties style:column-width="0.3486in"/>
    </style:style>
    <style:style style:name="TableColumn105" style:family="table-column">
      <style:table-column-properties style:column-width="0.3493in"/>
    </style:style>
    <style:style style:name="TableColumn106" style:family="table-column">
      <style:table-column-properties style:column-width="0.3493in"/>
    </style:style>
    <style:style style:name="TableColumn107" style:family="table-column">
      <style:table-column-properties style:column-width="0.3493in"/>
    </style:style>
    <style:style style:name="TableColumn108" style:family="table-column">
      <style:table-column-properties style:column-width="0.35in"/>
    </style:style>
    <style:style style:name="TableColumn109" style:family="table-column">
      <style:table-column-properties style:column-width="0.35in"/>
    </style:style>
    <style:style style:name="TableColumn110" style:family="table-column">
      <style:table-column-properties style:column-width="0.3493in"/>
    </style:style>
    <style:style style:name="TableColumn111" style:family="table-column">
      <style:table-column-properties style:column-width="0.35in"/>
    </style:style>
    <style:style style:name="TableColumn112" style:family="table-column">
      <style:table-column-properties style:column-width="0.35in"/>
    </style:style>
    <style:style style:name="TableColumn113" style:family="table-column">
      <style:table-column-properties style:column-width="0.35in"/>
    </style:style>
    <style:style style:name="Table99" style:family="table">
      <style:table-properties style:width="5.5673in" fo:margin-left="0.1937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內文" style:family="paragraph">
      <style:paragraph-properties fo:widows="2" fo:orphans="2"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widows="2" fo:orphans="2" fo:text-align="center" fo:line-height="0.2777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widows="2" fo:orphans="2" fo:text-align="center" fo:line-height="0.2777in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widows="2" fo:orphans="2"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widows="2" fo:orphans="2"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widows="2" fo:orphans="2" fo:text-align="center" fo:line-height="0.2777in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widows="2" fo:orphans="2"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widows="2" fo:orphans="2" fo:text-align="center" fo:line-height="0.2777in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68" style:parent-style-name="內文" style:family="paragraph">
      <style:paragraph-properties fo:widows="2" fo:orphans="2"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fo:widows="2" fo:orphans="2"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76" style:parent-style-name="內文" style:family="paragraph">
      <style:paragraph-properties fo:widows="2" fo:orphans="2" fo:text-align="center" fo:line-height="0.2777in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324" style:parent-style-name="內文" style:family="paragraph">
      <style:paragraph-properties fo:widows="2" fo:orphans="2" fo:line-height="0.2777in" fo:margin-left="0.5909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line-height="0.2777in" fo:margin-left="0.5909in" fo:text-indent="0.388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fo:line-height="0.2777in" fo:margin-left="0.8861in" fo:text-indent="-0.3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fo:line-height="0.2777in" fo:margin-left="0.8861in" fo:text-indent="-0.3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30" style:parent-style-name="標題1" style:family="paragraph">
      <style:text-properties fo:font-weight="bold" style:font-weight-asian="bold"/>
    </style:style>
    <style:style style:name="P331" style:parent-style-name="內文" style:family="paragraph">
      <style:paragraph-properties fo:widows="2" fo:orphans="2" fo:line-height="0.2777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3" style:parent-style-name="內文" style:family="paragraph">
      <style:paragraph-properties fo:widows="2" fo:orphans="2" fo:line-height="0.2777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335" style:parent-style-name="標題1" style:family="paragraph">
      <style:text-properties fo:font-weight="bold" style:font-weight-asian="bold"/>
    </style:style>
    <style:style style:name="P336" style:parent-style-name="內文" style:family="paragraph">
      <style:paragraph-properties fo:widows="2" fo:orphans="2" fo:line-height="0.2777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line-height="0.2777in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line-height="0.2777in" fo:margin-left="0.5909in" fo:text-indent="-0.3937in">
        <style:tab-stops>
          <style:tab-stop style:type="left" style:position="-0.090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fo:line-height="0.2777in" fo:margin-left="0.5909in" fo:text-indent="-0.3937in">
        <style:tab-stops>
          <style:tab-stop style:type="left" style:position="-0.090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0" style:parent-style-name="內文" style:family="paragraph">
      <style:paragraph-properties fo:widows="2" fo:orphans="2" fo:line-height="0.2777in" fo:margin-left="0.5909in" fo:text-indent="-0.3937in">
        <style:tab-stops>
          <style:tab-stop style:type="left" style:position="-0.090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 fo:line-height="0.2777in" fo:margin-left="0.5909in" fo:text-indent="-0.3937in">
        <style:tab-stops>
          <style:tab-stop style:type="left" style:position="-0.090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清單段落" style:family="paragraph">
      <style:paragraph-properties fo:widows="2" fo:orphans="2" fo:line-height="0.2777in" fo:margin-left="0.495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43" style:parent-style-name="標題1" style:family="paragraph">
      <style:text-properties fo:font-weight="bold" style:font-weight-asian="bold"/>
    </style:style>
    <style:style style:name="P344" style:parent-style-name="內文" style:family="paragraph">
      <style:paragraph-properties fo:widows="2" fo:orphans="2" fo:line-height="0.2777in" fo:margin-left="0.3937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5" style:parent-style-name="標題1" style:family="paragraph">
      <style:text-properties fo:font-weight="bold" style:font-weight-asian="bold"/>
    </style:style>
    <style:style style:name="P346" style:parent-style-name="內文" style:family="paragraph">
      <style:paragraph-properties fo:widows="2" fo:orphans="2" fo:line-height="0.2777in" fo:margin-left="0.665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/>
      <text:p text:style-name="P3"/>
      <text:p text:style-name="P4"/>
      <text:p text:style-name="P5"/>
      <text:p text:style-name="P6"/>
      <text:p text:style-name="P7">(範本)</text:p>
      <text:p text:style-name="P8"><text:span text:style-name="T9">中小學家長數位學習知能指引推廣－</text:span><text:span text:style-name="T10">○○</text:span><text:span text:style-name="T11">計畫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申請單位：</text:p>
      <text:p text:style-name="P20">申請人：</text:p>
      <text:p text:style-name="P21"/>
      <text:p text:style-name="P22"><text:span text:style-name="T23">中華民國</text:span><text:span text:style-name="T24">○○</text:span><text:span text:style-name="T25">年</text:span><text:span text:style-name="T26">○○</text:span><text:span text:style-name="T27">月</text:span><text:span text:style-name="T28">○</text:span><text:span text:style-name="T29">○</text:span><text:span text:style-name="T30">日</text:span></text:p>
      <text:soft-page-break/>
      <text:p text:style-name="P31">目　　次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85495727" office:target-frame-name="_top" xlink:show="replace"><text:span text:style-name="T32">壹、前言</text:span><text:span text:style-name="T33"><text:tab/></text:span><text:span text:style-name="T34">1</text:span></text:a></text:p>
          <text:p text:style-name="目錄1"><text:a xlink:href="#_Toc185495728" office:target-frame-name="_top" xlink:show="replace"><text:span text:style-name="T35">貳、計畫目標</text:span><text:span text:style-name="T36"><text:tab/></text:span><text:span text:style-name="T37">1</text:span></text:a></text:p>
          <text:p text:style-name="目錄1"><text:a xlink:href="#_Toc185495729" office:target-frame-name="_top" xlink:show="replace"><text:span text:style-name="T38">參、計畫期程與工作項目</text:span><text:span text:style-name="T39"><text:tab/></text:span><text:span text:style-name="T40">2</text:span></text:a></text:p>
          <text:p text:style-name="目錄1"><text:a xlink:href="#_Toc185495730" office:target-frame-name="_top" xlink:show="replace"><text:span text:style-name="T41">肆、品質審查機制</text:span><text:span text:style-name="T42"><text:tab/></text:span><text:span text:style-name="T43">2</text:span></text:a></text:p>
          <text:p text:style-name="目錄1"><text:a xlink:href="#_Toc185495731" office:target-frame-name="_top" xlink:show="replace"><text:span text:style-name="T44">伍、預期成果</text:span><text:span text:style-name="T45"><text:tab/></text:span><text:span text:style-name="T46">2</text:span></text:a></text:p>
          <text:p text:style-name="目錄1"><text:a xlink:href="#_Toc185495732" office:target-frame-name="_top" xlink:show="replace"><text:span text:style-name="T47">陸、預算編列</text:span><text:span text:style-name="T48"><text:tab/></text:span><text:span text:style-name="T49">3</text:span></text:a></text:p>
          <text:p text:style-name="目錄1"><text:a xlink:href="#_Toc185495733" office:target-frame-name="_top" xlink:show="replace"><text:span text:style-name="T50">柒、申請單位簡介</text:span><text:span text:style-name="T51"><text:tab/></text:span><text:span text:style-name="T52">3</text:span></text:a></text:p>
        </text:index-body>
      </text:table-of-content>
      <text:p text:style-name="內文"/>
      <text:p text:style-name="P53"/>
      <text:p text:style-name="P54"/>
      <text:h text:style-name="P55" text:outline-level="1"><text:bookmark-start text:name="_Toc185495727"/><text:soft-page-break/>壹、前言<text:bookmark-end text:name="_Toc185495727"/></text:h>
      <text:p text:style-name="P58">後疫情時代帶來了教育型態的深刻轉變，數位科技正以前所未有的速度影響著教學方式與學習過程，推動了適性與多元學習的新模式。</text:p>
      <text:p text:style-name="P59">數位學習的成功不僅仰賴學校與教師的努力，家長的參與也是不可或缺的一環。緣此，協助家長建立以陪伴為基礎的學習支持系統，讓家長能更積極參與孩子的數位學習過程，不僅僅是督促，更是共同學習的夥伴。</text:p>
      <text:p text:style-name="P60">透過政策的宣導與資源的普及，我們希望家長能夠理解自身在數位學習中的角色，並以陪伴與支持為核心，為孩子的成長與學習提供強而有力的支援。這不僅是對孩子學習能力的支持，更是讓家庭成為共享學習、共創成長的溫暖基石，期盼孩子們能在多方支持下開展無限潛力。</text:p>
      <text:p text:style-name="P61"/>
      <text:h text:style-name="P62" text:outline-level="1"><text:bookmark-start text:name="_Toc185495728"/>貳、計畫目標<text:bookmark-end text:name="_Toc185495728"/></text:h>
      <text:list text:style-name="LFO23" text:continue-numbering="true">
        <text:list-item>
          <text:p text:style-name="P63">(for家長宣講)幫助家長瞭解數位學習相關政策</text:p>
        </text:list-item>
      </text:list>
      <text:p text:style-name="P64"><text:span text:style-name="T65">○○○○○○○○○○○○○○○○○○○○○○○○○○○○○○○。</text:span></text:p>
      <text:list text:style-name="LFO23" text:continue-numbering="true">
        <text:list-item>
          <text:p text:style-name="P66">(for家長宣講)宣導《家長數位學習知能指引》及相關資源</text:p>
        </text:list-item>
      </text:list>
      <text:p text:style-name="P67"><text:span text:style-name="T68">○○○○○○○○○○○○</text:span><text:span text:style-name="T69">。</text:span></text:p>
      <text:list text:style-name="LFO23" text:continue-numbering="true">
        <text:list-item>
          <text:p text:style-name="P70">(for<text:s/>A1、A2)建立以陪伴為基礎的數位素養知能，助力孩子培養自主學習能力</text:p>
        </text:list-item>
      </text:list>
      <text:p text:style-name="P71"><text:span text:style-name="T72">○○○○○○○○○○○○○○○</text:span><text:span text:style-name="T73">。</text:span></text:p>
      <text:list text:style-name="LFO23" text:continue-numbering="true">
        <text:list-item>
          <text:p text:style-name="P74">(for<text:s/>A1、A2)加深家長對數位學習平台的認識，增進孩子數位學習的支持力</text:p>
        </text:list-item>
      </text:list>
      <text:p text:style-name="P75"><text:span text:style-name="T76">○○○○○○○○○○○○○○○○○○○○○○○○○○○○○○○○○○○○○○○</text:span><text:span text:style-name="T77">。</text:span></text:p>
      <text:p text:style-name="P78"/>
      <text:p text:style-name="P79"/>
      <text:p text:style-name="P80"/>
      <text:p text:style-name="P81"/>
      <text:p text:style-name="P82"/>
      <text:h text:style-name="P83" text:outline-level="1"><text:bookmark-start text:name="_Toc185495729"/><text:soft-page-break/>參、計畫期程與工作項目<text:bookmark-end text:name="_Toc185495729"/></text:h>
      <text:list text:style-name="LFO21" text:continue-numbering="true">
        <text:list-item>
          <text:p text:style-name="P84">計畫期程</text:p>
        </text:list-item>
      </text:list>
      <text:p text:style-name="P85"><text:span text:style-name="T86">自</text:span><text:span text:style-name="T87">○○○</text:span><text:span text:style-name="T88">年</text:span><text:span text:style-name="T89">○○</text:span><text:span text:style-name="T90">月</text:span><text:span text:style-name="T91">○</text:span><text:span text:style-name="T92">日起至</text:span><text:span text:style-name="T93">114</text:span><text:span text:style-name="T94">年</text:span><text:span text:style-name="T95">12</text:span><text:span text:style-name="T96">月</text:span><text:span text:style-name="T97">31</text:span><text:span text:style-name="T98">日止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年度</text:p>
          </table:table-cell>
          <table:table-cell table:style-name="TableCell117">
            <text:p text:style-name="P118">113</text:p>
          </table:table-cell>
          <table:table-cell table:style-name="TableCell119" table:number-columns-spanned="12">
            <text:p text:style-name="P120">1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工作</text:span><text:span text:style-name="T125">項目/進度</text:span></text:p>
          </table:table-cell>
          <table:table-cell table:style-name="TableCell126">
            <text:p text:style-name="P127">12</text:p>
            <text:p text:style-name="P128"><text:span text:style-name="T129">月</text:span></text:p>
          </table:table-cell>
          <table:table-cell table:style-name="TableCell130">
            <text:p text:style-name="P131">1</text:p>
            <text:p text:style-name="P132"><text:span text:style-name="T133">月</text:span></text:p>
          </table:table-cell>
          <table:table-cell table:style-name="TableCell134">
            <text:p text:style-name="P135">2</text:p>
            <text:p text:style-name="P136"><text:span text:style-name="T137">月</text:span></text:p>
          </table:table-cell>
          <table:table-cell table:style-name="TableCell138">
            <text:p text:style-name="P139">3</text:p>
            <text:p text:style-name="P140"><text:span text:style-name="T141">月</text:span></text:p>
          </table:table-cell>
          <table:table-cell table:style-name="TableCell142">
            <text:p text:style-name="P143">4</text:p>
            <text:p text:style-name="P144"><text:span text:style-name="T145">月</text:span></text:p>
          </table:table-cell>
          <table:table-cell table:style-name="TableCell146">
            <text:p text:style-name="P147">5</text:p>
            <text:p text:style-name="P148"><text:span text:style-name="T149">月</text:span></text:p>
          </table:table-cell>
          <table:table-cell table:style-name="TableCell150">
            <text:p text:style-name="P151">6</text:p>
            <text:p text:style-name="P152"><text:span text:style-name="T153">月</text:span></text:p>
          </table:table-cell>
          <table:table-cell table:style-name="TableCell154">
            <text:p text:style-name="P155">7</text:p>
            <text:p text:style-name="P156"><text:span text:style-name="T157">月</text:span></text:p>
          </table:table-cell>
          <table:table-cell table:style-name="TableCell158">
            <text:p text:style-name="P159">8</text:p>
            <text:p text:style-name="P160"><text:span text:style-name="T161">月</text:span></text:p>
          </table:table-cell>
          <table:table-cell table:style-name="TableCell162">
            <text:p text:style-name="P163">9</text:p>
            <text:p text:style-name="P164"><text:span text:style-name="T165">月</text:span></text:p>
          </table:table-cell>
          <table:table-cell table:style-name="TableCell166">
            <text:p text:style-name="P167">10</text:p>
            <text:p text:style-name="P168"><text:span text:style-name="T169">月</text:span></text:p>
          </table:table-cell>
          <table:table-cell table:style-name="TableCell170">
            <text:p text:style-name="P171">11</text:p>
            <text:p text:style-name="P172"><text:span text:style-name="T173">月</text:span></text:p>
          </table:table-cell>
          <table:table-cell table:style-name="TableCell174">
            <text:p text:style-name="P175">12</text:p>
            <text:p text:style-name="P176"><text:span text:style-name="T177">月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list text:style-name="LFO21" text:continue-numbering="true">
        <text:list-item>
          <text:p text:style-name="P324">工作項目</text:p>
        </text:list-item>
      </text:list>
      <text:p text:style-name="P325"><text:span text:style-name="T326">本計畫規劃○場次推廣活動，其中預計○場次以偏鄉學校家長為主要推廣對象，期發揮數位學習的精神，弭平學習落差。</text:span></text:p>
      <text:p text:style-name="P327">(一)概述預計執行的方式，例如籌組執行團隊、追蹤推廣宣講活動的效果與家長回饋…</text:p>
      <text:p text:style-name="P328">(二)範例：透過多管道推廣活動訊息，包括製作專屬宣傳素材、社群媒體宣傳、學校公告系統及家長通訊群組等方式，廣泛傳達活動資訊，確保家長能隨時獲取最新消息。</text:p>
      <text:p text:style-name="P329"/>
      <text:h text:style-name="P330" text:outline-level="1"><text:bookmark-start text:name="_Toc185495730"/>肆、品質審查機制<text:bookmark-end text:name="_Toc185495730"/></text:h>
      <text:list text:style-name="LFO26" text:continue-numbering="true">
        <text:list-item>
          <text:p text:style-name="P331">講師聘請公告於教育部因材網之合格講師。</text:p>
        </text:list-item>
        <text:list-item>
          <text:p text:style-name="P332">體驗課程於課前確認載具(電腦、平板及網路)皆可正常使用。</text:p>
        </text:list-item>
        <text:list-item>
          <text:p text:style-name="P333">每場活動結束後，調查家長滿意度，作為後續活動調整之參考。</text:p>
        </text:list-item>
      </text:list>
      <text:p text:style-name="P334"/>
      <text:h text:style-name="P335" text:outline-level="1"><text:bookmark-start text:name="_Toc185495731"/>伍、預期成果<text:bookmark-end text:name="_Toc185495731"/></text:h>
      <text:p text:style-name="P336">本計畫預期成果如下：</text:p>
      <text:list text:style-name="LFO27" text:continue-numbering="true">
        <text:list-item>
          <text:p text:style-name="P337">辦理○○場宣講，參與家長至少○○○人。</text:p>
        </text:list-item>
        <text:list-item>
          <text:p text:style-name="P338">家長將對數位學習政策及《家長數位學習知能指引》有更深刻的理解。</text:p>
        </text:list-item>
        <text:list-item>
          <text:p text:style-name="P339">具備應用數位工具協助孩子學習的基本知能，增強在數位學習過程中的支持與引導能力。</text:p>
        </text:list-item>
        <text:list-item>
          <text:p text:style-name="P340">家長學會如何以陪伴為基礎支持孩子的學習發展。</text:p>
        </text:list-item>
        <text:list-item>
          <text:p text:style-name="P341">藉由推廣計畫所提供的統一資源與專業指導，偏鄉及都市的家長皆能獲得相同的數位學習支持。</text:p>
        </text:list-item>
      </text:list>
      <text:p text:style-name="P342"/>
      <text:h text:style-name="P343" text:outline-level="1"><text:bookmark-start text:name="_Toc185495732"/>陸、預算編列<text:bookmark-end text:name="_Toc185495732"/></text:h>
      <text:p text:style-name="P344">計畫總額新臺幣(以下同)○○元，向教育部申請補(捐)助金額○○萬元、自籌款○○元，經費申請表如附件○。</text:p>
      <text:p text:style-name="內文"/>
      <text:h text:style-name="P345" text:outline-level="1"><text:bookmark-start text:name="_Toc185495733"/>柒、申請單位簡介<text:bookmark-end text:name="_Toc185495733"/></text:h>
      <text:p text:style-name="P346"><text:span text:style-name="T347">（可說明過去在推廣數位學習的事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Times New Roman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標號" style:display-name="標號" style:family="paragraph" style:parent-style-name="內文" style:next-style-name="內文">
      <style:paragraph-properties fo:keep-with-next="always" fo:text-align="center"/>
      <style:text-properties style:font-name-asian="標楷體" style:font-size-complex="10pt" fo:hyphenate="false"/>
    </style:style>
    <style:style style:name="封面標題" style:display-name="封面標題" style:family="paragraph" style:parent-style-name="內文" style:auto-update="true">
      <style:paragraph-properties fo:widows="2" fo:orphans="2"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.0833in">
        <style:tab-stops>
          <style:tab-stop style:type="right" style:leader-style="dotted" style:leader-text="." style:position="6.2611in"/>
        </style:tab-stops>
      </style:paragraph-properties>
      <style:text-properties style:font-name="Calibri" style:font-name-asian="標楷體" style:font-name-complex="Times New Roman" fo:font-weight="bold" style:font-weight-asian="bold" fo:text-transform="uppercase" style:letter-kerning="false" fo:font-size="11pt" style:font-size-asian="11pt" style:font-size-complex="12pt" fo:hyphenate="false"/>
    </style:style>
    <style:style style:name="封面" style:display-name="封面" style:family="paragraph" style:parent-style-name="內文" style:default-outline-level="1">
      <style:paragraph-properties fo:widows="2" fo:orphans="2" style:snap-to-layout-grid="false" fo:margin-top="0.1465in" fo:line-height="150%" fo:margin-left="0.393in">
        <style:tab-stops>
          <style:tab-stop style:type="right" style:leader-style="dotted" style:leader-text="." style:position="5.6069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1666in" fo:line-height="107%"/>
      <style:text-properties style:font-name="Calibri Light" style:font-name-asian="新細明體" style:font-name-complex="Times New Roman" fo:color="#548AB7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F7B615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3LVL2" style:family="text">
      <style:text-properties fo:font-size="12pt" style:font-size-asian="12pt" style:font-size-complex="12pt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fo:font-weight="bold" style:font-weight-asian="bold" fo:language="en" fo:country="US"/>
    </style:style>
    <style:style style:name="WW_CharLFO14LVL1" style:family="text">
      <style:text-properties fo:font-weight="bold" style:font-weight-asian="bold" fo:language="en" fo:country="US"/>
    </style:style>
    <style:style style:name="WW_CharLFO15LVL1" style:family="text">
      <style:text-properties fo:font-weight="bold" style:font-weight-asian="bold" fo:language="en" fo:country="US"/>
    </style:style>
    <style:style style:name="WW_CharLFO16LVL1" style:family="text">
      <style:text-properties fo:font-weight="bold" style:font-weight-asian="bold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 fo:language="en" fo:country="US"/>
    </style:style>
    <style:style style:name="WW_CharLFO19LVL1" style:family="text">
      <style:text-properties fo:font-weight="normal" style:font-weight-asian="normal" fo:language="en" fo:country="US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94b6d2" draw:opacity="100%" draw:stroke="solid" svg:stroke-width="0.01389in" svg:stroke-color="#6b859a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format="1">
        <style:list-level-properties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●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56"><text:span text:style-name="T5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寶儷</meta:initial-creator>
    <dc:creator>林靜怡</dc:creator>
    <meta:creation-date>2025-01-03T04:27:00Z</meta:creation-date>
    <dc:date>2025-01-03T04:27:00Z</dc:date>
    <meta:print-date>2024-09-26T09:26:00Z</meta:print-date>
    <meta:template xlink:href="Normal.dotm" xlink:type="simple"/>
    <meta:editing-cycles>2</meta:editing-cycles>
    <meta:editing-duration>PT180S</meta:editing-duration>
    <meta:document-statistic meta:page-count="5" meta:paragraph-count="3" meta:word-count="279" meta:character-count="1869" meta:row-count="13" meta:non-whitespace-character-count="1593"/>
  </office:meta>
</office:document-meta>
</file>