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90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5">
            <text:p>高級中等學校主管機關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設立別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偏鄉</text:p>
          </table:table-cell>
          <table:table-cell office:value-type="string" table:style-name="ce3">
            <text:p>學校全銜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1306" table:style-name="ce4">
            <text:p>17130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二信學校財團法人基隆市二信高級中學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71308" table:style-name="ce4">
            <text:p>171308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輔仁大學學校財團法人基隆市輔大聖心高級中學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71405" table:style-name="ce4">
            <text:p>171405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光隆學校財團法人基隆市光隆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71407" table:style-name="ce4">
            <text:p>17140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基隆市私立培德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70301" table:style-name="ce4">
            <text:p>170301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女子高級中學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70302" table:style-name="ce4">
            <text:p>170302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高級中學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70403" table:style-name="ce4">
            <text:p>170403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灣海洋大學附屬基隆海事高級中等學校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70404" table:style-name="ce4">
            <text:p>17040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高級商工職業學校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170F01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基隆特殊教育學校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73304" table:style-name="ce4">
            <text:p>17330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中山高級中學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73306" table:style-name="ce4">
            <text:p>173306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安樂高級中學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73307" table:style-name="ce4">
            <text:p>173307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暖暖高級中學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73314" table:style-name="ce4">
            <text:p>173314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基隆市立八斗高級中學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400144" table:style-name="ce4">
            <text:p>40014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灣戲曲學院附設高職部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330301" table:style-name="ce4">
            <text:p>330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灣師範大學附屬高級中學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380301" table:style-name="ce4">
            <text:p>380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政治大學附屬高級中學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321399" table:style-name="ce4">
            <text:p>32139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韻鏗學校財團法人臺北市協和祐德高級中等學校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331301" table:style-name="ce4">
            <text:p>33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延平高級中學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331302" table:style-name="ce4">
            <text:p>33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金甌女子高級中學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331304" table:style-name="ce4">
            <text:p>331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復興實驗高級中學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341302" table:style-name="ce4">
            <text:p>34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大同高級中學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351301" table:style-name="ce4">
            <text:p>35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強恕高級中學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361301" table:style-name="ce4">
            <text:p>36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靜修高級中學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381301" table:style-name="ce4">
            <text:p>38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東山高級中學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381302" table:style-name="ce4">
            <text:p>38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滬江高級中學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81303" table:style-name="ce4">
            <text:p>38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大誠高級中學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81304" table:style-name="ce4">
            <text:p>381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再興高級中學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81305" table:style-name="ce4">
            <text:p>381305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景文高級中學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81306" table:style-name="ce4">
            <text:p>381306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靜心高級中學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401301" table:style-name="ce4">
            <text:p>40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文德女子高級中學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401302" table:style-name="ce4">
            <text:p>40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方濟高級中學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401303" table:style-name="ce4">
            <text:p>40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達人女子高級中學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411301" table:style-name="ce4">
            <text:p>41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泰北高級中學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411302" table:style-name="ce4">
            <text:p>41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衛理女子高級中學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411303" table:style-name="ce4">
            <text:p>41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華興高級中學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421301" table:style-name="ce4">
            <text:p>421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薇閣高級中學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421302" table:style-name="ce4">
            <text:p>421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幼華高級中等學校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421303" table:style-name="ce4">
            <text:p>421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奎山學校財團法人臺北市奎山實驗高級中等學校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11401" table:style-name="ce4">
            <text:p>311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育達學校財團法人臺北市私立普林思頓高級中等學校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31402" table:style-name="ce4">
            <text:p>331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東方高級工商職業學校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331403" table:style-name="ce4">
            <text:p>3314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喬治高級工商職業學校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331404" table:style-name="ce4">
            <text:p>3314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開平餐飲職業學校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341402" table:style-name="ce4">
            <text:p>341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稻江高級護理家事職業學校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float" office:value="351402" table:style-name="ce4">
            <text:p>351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開南學校財團法人臺北市開南高級中等學校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361401" table:style-name="ce4">
            <text:p>361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稻江高級商業職業學校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11401" table:style-name="ce4">
            <text:p>411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華岡藝術學校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21404" table:style-name="ce4">
            <text:p>4214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惇敘高級工商職業學校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351B0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南華高級中學職業進修學校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361B09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私立志仁高級中學職業進修學校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313301" table:style-name="ce4">
            <text:p>31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西松高級中學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313302" table:style-name="ce4">
            <text:p>31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中崙高級中學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float" office:value="323301" table:style-name="ce4">
            <text:p>32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松山高級中學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float" office:value="323302" table:style-name="ce4">
            <text:p>32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永春高級中學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333301" table:style-name="ce4">
            <text:p>33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和平高級中學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333304" table:style-name="ce4">
            <text:p>333304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芳和實驗中學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343301" table:style-name="ce4">
            <text:p>34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中山女子高級中學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343302" table:style-name="ce4">
            <text:p>34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同高級中學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343303" table:style-name="ce4">
            <text:p>343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直高級中學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float" office:value="353301" table:style-name="ce4">
            <text:p>35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建國高級中學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353302" table:style-name="ce4">
            <text:p>35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成功高級中學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353303" table:style-name="ce4">
            <text:p>353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第一女子高級中學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363301" table:style-name="ce4">
            <text:p>36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明倫高級中學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363302" table:style-name="ce4">
            <text:p>36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成淵高級中學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373301" table:style-name="ce4">
            <text:p>37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華江高級中學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373302" table:style-name="ce4">
            <text:p>37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理高級中學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383301" table:style-name="ce4">
            <text:p>38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景美女子高級中學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383302" table:style-name="ce4">
            <text:p>38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萬芳高級中學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393301" table:style-name="ce4">
            <text:p>39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南港高級中學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393302" table:style-name="ce4">
            <text:p>39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育成高級中學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float" office:value="403301" table:style-name="ce4">
            <text:p>40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內湖高級中學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403302" table:style-name="ce4">
            <text:p>40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麗山高級中學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403303" table:style-name="ce4">
            <text:p>403303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南湖高級中學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413301" table:style-name="ce4">
            <text:p>41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陽明高級中學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413302" table:style-name="ce4">
            <text:p>41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百齡高級中學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423301" table:style-name="ce4">
            <text:p>4233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復興高級中學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423302" table:style-name="ce4">
            <text:p>4233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中正高級中學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323401" table:style-name="ce4">
            <text:p>32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松山高級商業家事職業學校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323402" table:style-name="ce4">
            <text:p>3234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松山高級工農職業學校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333401" table:style-name="ce4">
            <text:p>33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大安高級工業職業學校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383401" table:style-name="ce4">
            <text:p>38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木柵高級工業職業學校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393401" table:style-name="ce4">
            <text:p>39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南港高級工業職業學校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403401" table:style-name="ce4">
            <text:p>40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內湖高級工業職業學校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413401" table:style-name="ce4">
            <text:p>4134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士林高級商業職業學校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363F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啟聰學校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383F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文山特殊教育學校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413F01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臺北特殊教育學校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413F0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北市立啟明學校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0103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華僑高級中等學校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0113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淡江高級中學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0113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康橋學校財團法人新北市康橋高級中學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01130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金陵學校財團法人新北市金陵女子高級中學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0113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裕德學校財團法人新北市裕德高級中等學校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01130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南山學校財團法人新北市南山高級中學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01131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剛恆毅學校財團法人新北市天主教恆毅高級中學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0113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聖心女子高級中學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01131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崇義學校財團法人新北市崇義高級中學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01131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中華中學學校財團法人新北市中華高級中學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01131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東海中學學校財團法人新北市東海高級中學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01131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鄭義燕學校財團法人新北市私立格致高級中等學校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01131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醒吾高級中學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01131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徐匯高級中學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01132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崇光學校財團法人新北市崇光高級中學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01132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光仁學校財團法人新北市光仁高級中學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01132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竹林高級中學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01132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及人高級中學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01132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辭修學校財團法人新北市私立辭修高級中學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01133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龍騰學校財團法人新北市林口康橋國際高級中等學校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0113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時雨學校財團法人新北市私立時雨高級中學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01140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樹人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01140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復興高級商工職業學校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01140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南強高級工商職業學校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01141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穀保學校財團法人新北市穀保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01141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開明高級工業商業職業學校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01142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智光學校財團法人新北市智光高級商工職業學校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01142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清傳學校財團法人新北市清傳高級商業職業學校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01142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能仁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01142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豫章高級工商職業學校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01143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莊敬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01143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中華商業海事職業學校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011C7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私立光華高級商業職業進修學校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01330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泰山高級中學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01330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板橋高級中學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01333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店高級中學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01333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中和高級中學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01333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莊高級中學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01333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北高級中學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01333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林口高級中學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0143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海山高級中學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01431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三重高級中學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014315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永平高級中學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01432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樹林高級中學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01432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明德高級中學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01433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秀峰高級中學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01433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新北市立金山高級中學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01434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安康高級中學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01434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新北市立雙溪高級中學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01434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新北市立石碇高級中學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01435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丹鳳高級中學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014356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清水高級中學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014357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三民高級中學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01436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錦和高級中學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01436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光復高級中學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01436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竹圍高級中學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01438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北大高級中學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01439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豐珠中學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013402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瑞芳高級工業職業學校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013430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三重高級商工職業學校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013433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北高級工業職業學校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013434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淡水高級商工職業學校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014439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鶯歌高級工商職業學校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014468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樟樹國際實創高級中等學校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013F01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北市立新北特殊教育學校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03030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央大學附屬中壢高級中學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03040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北科技大學附屬桃園農工高級中等學校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03130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私立漢英高級中學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03130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育達學校財團法人桃園市育達高級中等學校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03131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六和學校財團法人桃園市六和高級中等學校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03131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復旦學校財團法人桃園市復旦高級中等學校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0313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治平學校財團法人桃園市治平高級中等學校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0313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振聲學校財團法人桃園市振聲高級中等學校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0313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光啟學校財團法人桃園市光啟高級中等學校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03131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啟英學校財團法人桃園市啟英高級中等學校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0313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清華學校財團法人桃園市清華高級中等學校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03132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興學校財團法人桃園市新興高級中等學校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03132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縣至善高級中學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03132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大興學校財團法人桃園市大興高級中等學校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03132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灣大華學校財團法人桃園市私立大華高級中等學校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0314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縣私立成功高級工商職業學校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03141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縣私立方曙高級商工職業學校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03142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永平學校財團法人桃園市私立永平工商高級中等學校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03330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龍潭高級中等學校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03330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桃園高級中等學校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033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武陵高級中等學校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03331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楊梅高級中等學校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03332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陽明高級中等學校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0333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內壢高級中等學校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03430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南崁高級中等學校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0343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大溪高級中等學校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0343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壽山高級中等學校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0343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平鎮高級中等學校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03433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觀音高級中等學校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034335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新屋高級中等學校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03434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永豐高級中等學校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03434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桃園市立羅浮高級中等學校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03439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大園國際高級中等學校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03340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中壢商業高級中等學校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033408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中壢家事商業高級中等學校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033F01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桃園市立桃園特殊教育學校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181305" table:style-name="ce4">
            <text:p>181305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私立光復高級中學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181306" table:style-name="ce4">
            <text:p>1813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私立曙光女子高級中學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181307" table:style-name="ce4">
            <text:p>181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私立磐石高級中學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181308" table:style-name="ce4">
            <text:p>181308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市世界高級中學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float" office:value="180301" table:style-name="ce4">
            <text:p>180301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科學園區實驗高級中等學校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float" office:value="180302" table:style-name="ce4">
            <text:p>180302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女子高級中學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180309" table:style-name="ce4">
            <text:p>180309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高級中學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180403" table:style-name="ce4">
            <text:p>18040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高級商業職業學校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180404" table:style-name="ce4">
            <text:p>180404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高級工業職業學校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183306" table:style-name="ce4">
            <text:p>183306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市立成德高級中學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183307" table:style-name="ce4">
            <text:p>183307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市立香山高級中學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183313" table:style-name="ce4">
            <text:p>183313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市立建功高級中學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041303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義民高級中學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041305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忠信高級中學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041306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東泰高級中學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041307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仰德高級中學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04140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竹縣私立內思高級工業職業學校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040302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東高級中學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040304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關西高級中學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040308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北高級中學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040F0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竹特殊教育學校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044311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縣立六家高級中學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044320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新竹縣立湖口高級中學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05130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君毅高級中學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05130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大成高級中學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05130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建臺高級中學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05130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全人實驗高級中學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05140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中興高級商工職業學校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05141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育民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05141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賢德高級工商職業學校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05141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苗栗縣私立龍德家事商業職業學校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05030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高級中學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05031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南高級中學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05031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卓蘭高級中等學校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05031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苑裡高級中學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05040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大湖高級農工職業學校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05040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高級農工職業學校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05040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高級商業職業學校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050F0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苗栗特殊教育學校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05430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三義高級中學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0543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苑裡高級中學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0543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興華高級中學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05433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苗栗縣立大同高級中學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06032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興大學附屬高級中學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06032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科實驗高級中學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float" office:value="190406" table:style-name="ce4">
            <text:p>1904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興大學附屬臺中高級農業職業學校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0613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常春藤學校財團法人臺中市常春藤高級中學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0613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明台高級中學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0613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致用高級中學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06131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大明高級中學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06131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嘉陽學校財團法人臺中市嘉陽高級中學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0613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明道高級中學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06131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僑泰高級中學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061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華盛頓高級中學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06131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青年高級中學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06131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弘文高級中學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06131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立人高級中學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06131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玉山高級中學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06132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慈明高級中學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06132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華德福大地實驗教育學校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191301" table:style-name="ce4">
            <text:p>1913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財團法人東海大學附屬高級中等學校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191302" table:style-name="ce4">
            <text:p>1913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葳格高級中學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float" office:value="191305" table:style-name="ce4">
            <text:p>1913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新民高級中學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float" office:value="191308" table:style-name="ce4">
            <text:p>19130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宜寧學校財團法人臺中市宜寧高級中學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float" office:value="191309" table:style-name="ce4">
            <text:p>191309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明德學校財團法人臺中市明德高級中學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float" office:value="191311" table:style-name="ce4">
            <text:p>19131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衛道高級中學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float" office:value="191313" table:style-name="ce4">
            <text:p>1913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曉明女子高級中學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float" office:value="191314" table:style-name="ce4">
            <text:p>19131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嶺東高級中學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float" office:value="191315" table:style-name="ce4">
            <text:p>191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磊川華德福實驗教育學校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float" office:value="191412" table:style-name="ce4">
            <text:p>19141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光華學校財團法人臺中市光華高級工業職業學校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0633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大甲高級中等學校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06330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清水高級中等學校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06331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豐原高級中等學校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06430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后綜高級中學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06432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大里高級中學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06432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新社高級中學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06433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長億高級中學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06434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中港高級中學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06435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龍津高級中等學校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float" office:value="193301" table:style-name="ce4">
            <text:p>1933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女子高級中等學校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float" office:value="193302" table:style-name="ce4">
            <text:p>1933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第一高級中等學校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float" office:value="193303" table:style-name="ce4">
            <text:p>1933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忠明高級中學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float" office:value="193313" table:style-name="ce4">
            <text:p>19331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西苑高級中學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float" office:value="193315" table:style-name="ce4">
            <text:p>193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東山高級中學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float" office:value="193316" table:style-name="ce4">
            <text:p>19331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惠文高級中學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float" office:value="194303" table:style-name="ce4">
            <text:p>194303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第二高級中等學校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float" office:value="194315" table:style-name="ce4">
            <text:p>194315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文華高級中等學校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0634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豐原商業高級中等學校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0634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大甲工業高級中等學校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0634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東勢工業高級中等學校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06340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沙鹿工業高級中等學校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063408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霧峰農業工業高級中等學校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064406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神岡工業高級中等學校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float" office:value="193404" table:style-name="ce4">
            <text:p>193404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家事商業高級中等學校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float" office:value="193407" table:style-name="ce4">
            <text:p>193407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工業高級中等學校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061F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私立惠明盲校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063F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啟明學校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193F01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啟聰學校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193F02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中市立臺中特殊教育學校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07131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精誠高級中學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07131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文興高級中學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07131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正德學校財團法人彰化縣正德高級中學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0714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大慶高級商工職業學校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07141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彰化縣私立達德高級商工職業學校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0703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女子高級中學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070304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高級中學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070307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高級中學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07031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鹿港高級中學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07031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溪湖高級中學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0704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師範大學附屬高級工業職業學校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0704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永靖高級工業職業學校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07040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二林高級工商職業學校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07040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秀水高級工業職業學校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070406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高級商業職業學校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0704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高級農工職業學校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07040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崇實高級工業職業學校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070410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員林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070415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斗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070F01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和美實驗學校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070F02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彰化特殊教育學校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07430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彰化藝術高級中學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07431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二林高級中學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074323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和美高級中學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074328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田中高級中學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074339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彰化縣立成功高級中學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08131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五育高級中學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08131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三育高級中學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08131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弘明實驗高級中學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08131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南投縣私立普台高級中學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08140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同德學校財團法人南投縣同德高級中等學校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080302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投高級中學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080305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興高級中學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080307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竹山高級中學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080308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暨南國際大學附屬高級中學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08040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仁愛高級農業職業學校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080403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埔里高級工業職業學校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080404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投高級商業職業學校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080406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草屯高級商工職業學校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080410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水里高級商工職業學校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080F01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投特殊教育學校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084309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南投縣立旭光高級中學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09130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永年高級中學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09130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正心高級中學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09131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文生高級中學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09131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巨人高級中學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09131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揚子高級中學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09131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義峰學校財團法人雲林縣義峰高級中學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091319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福智高級中學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09132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維多利亞學校財團法人雲林縣維多利亞實驗高級中學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091410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大成高級商工職業學校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09141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雲林縣私立大德工業商業職業學校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09030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斗六高級中學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09030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港高級中學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090315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虎尾高級中學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0904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虎尾高級農工職業學校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090402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西螺高級農工職業學校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09040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斗六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090404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港高級農工職業學校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090413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土庫高級商工職業學校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090F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雲林特殊教育學校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094301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雲林縣立斗南高級中學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094307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雲林縣立麥寮高級中學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094308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雲林縣立古坑華德福實驗高級中學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094326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雲林縣立蔦松藝術高級中等學校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float" office:value="201304" table:style-name="ce4">
            <text:p>20130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興華高級中學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float" office:value="201309" table:style-name="ce4">
            <text:p>201309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仁義高級中學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float" office:value="201310" table:style-name="ce4">
            <text:p>201310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嘉華高級中學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float" office:value="201312" table:style-name="ce4">
            <text:p>20131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輔仁高級中學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float" office:value="201313" table:style-name="ce4">
            <text:p>20131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宏仁女子高級中學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float" office:value="201314" table:style-name="ce4">
            <text:p>201314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立仁高級中學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float" office:value="201408" table:style-name="ce4">
            <text:p>201408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市私立東吳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float" office:value="200302" table:style-name="ce4">
            <text:p>200302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女子高級中學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float" office:value="200303" table:style-name="ce4">
            <text:p>200303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中學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float" office:value="200401" table:style-name="ce4">
            <text:p>20040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華南高級商業職業學校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float" office:value="200405" table:style-name="ce4">
            <text:p>200405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工業職業學校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float" office:value="200406" table:style-name="ce4">
            <text:p>200406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商業職業學校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float" office:value="200407" table:style-name="ce4">
            <text:p>200407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高級家事職業學校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00F01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嘉義特殊教育學校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float" office:value="101303" table:style-name="ce4">
            <text:p>101303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同濟高級中學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float" office:value="101304" table:style-name="ce4">
            <text:p>101304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協同高級中學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float" office:value="101405" table:style-name="ce4">
            <text:p>101405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協志高級工商職業學校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float" office:value="101406" table:style-name="ce4">
            <text:p>10140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嘉義縣私立萬能高級工商職業學校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float" office:value="100301" table:style-name="ce4">
            <text:p>100301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東石高級中學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float" office:value="100302" table:style-name="ce4">
            <text:p>10030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港藝術高級中學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民雄高級農工職業學校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float" office:value="104319" table:style-name="ce4">
            <text:p>104319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嘉義縣立竹崎高級中學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float" office:value="104326" table:style-name="ce4">
            <text:p>104326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嘉義縣立永慶高級中學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float" office:value="111313" table:style-name="ce4">
            <text:p>11131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南光高級中學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float" office:value="111320" table:style-name="ce4">
            <text:p>11132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港明高級中學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float" office:value="111321" table:style-name="ce4">
            <text:p>11132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興國學校財團法人臺南市興國高級中學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float" office:value="111322" table:style-name="ce4">
            <text:p>11132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明達高級中學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float" office:value="111323" table:style-name="ce4">
            <text:p>11132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方濟會學校財團法人臺南市黎明高級中學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float" office:value="111326" table:style-name="ce4">
            <text:p>11132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新榮高級中學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float" office:value="211301" table:style-name="ce4">
            <text:p>2113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長榮高級中學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float" office:value="211302" table:style-name="ce4">
            <text:p>21130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長榮女子高級中學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float" office:value="211304" table:style-name="ce4">
            <text:p>21130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天主教聖功學校財團法人臺南市天主教聖功女子高級中學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float" office:value="211310" table:style-name="ce4">
            <text:p>21131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光華學校財團法人臺南市光華高級中學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float" office:value="211314" table:style-name="ce4">
            <text:p>21131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六信高級中學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float" office:value="211315" table:style-name="ce4">
            <text:p>21131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瀛海高級中學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float" office:value="211317" table:style-name="ce4">
            <text:p>21131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崑山高級中學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float" office:value="211318" table:style-name="ce4">
            <text:p>21131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德光高級中學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float" office:value="211320" table:style-name="ce4">
            <text:p>21132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慈濟學校財團法人臺南市私立慈濟高級中學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float" office:value="111419" table:style-name="ce4">
            <text:p>11141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陽明學校財團法人臺南市陽明高級工商職業學校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float" office:value="111427" table:style-name="ce4">
            <text:p>11142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育德工業家事職業學校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float" office:value="211407" table:style-name="ce4">
            <text:p>21140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南英高級商工職業學校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211412" table:style-name="ce4">
            <text:p>21141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亞洲高級餐旅職業學校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float" office:value="211419" table:style-name="ce4">
            <text:p>21141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南市私立慈幼高級工商職業學校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float" office:value="110302" table:style-name="ce4">
            <text:p>11030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豐高級中學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float" office:value="110308" table:style-name="ce4">
            <text:p>11030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大學附屬高級中學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float" office:value="110311" table:style-name="ce4">
            <text:p>11031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門高級中學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float" office:value="110312" table:style-name="ce4">
            <text:p>110312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營高級中學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110314" table:style-name="ce4">
            <text:p>11031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後壁高級中學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float" office:value="110315" table:style-name="ce4">
            <text:p>11031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善化高級中學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110317" table:style-name="ce4">
            <text:p>11031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化高級中學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float" office:value="110328" table:style-name="ce4">
            <text:p>11032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南科國際實驗高級中學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float" office:value="210303" table:style-name="ce4">
            <text:p>2103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第二高級中學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float" office:value="210305" table:style-name="ce4">
            <text:p>21030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第一高級中學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float" office:value="210306" table:style-name="ce4">
            <text:p>21030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女子高級中學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float" office:value="210309" table:style-name="ce4">
            <text:p>21030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家齊高級中等學校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float" office:value="110401" table:style-name="ce4">
            <text:p>1104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化高級工業職業學校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float" office:value="110403" table:style-name="ce4">
            <text:p>1104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白河高級商工職業學校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110404" table:style-name="ce4">
            <text:p>110404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北門高級農工職業學校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float" office:value="110405" table:style-name="ce4">
            <text:p>110405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曾文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float" office:value="110406" table:style-name="ce4">
            <text:p>11040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新營高級工業職業學校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float" office:value="110407" table:style-name="ce4">
            <text:p>11040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玉井高級工商職業學校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float" office:value="110409" table:style-name="ce4">
            <text:p>110409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高級工業職業學校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float" office:value="110410" table:style-name="ce4">
            <text:p>110410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曾文高級農工職業學校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float" office:value="210408" table:style-name="ce4">
            <text:p>210408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高級商業職業學校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float" office:value="210416" table:style-name="ce4">
            <text:p>21041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10C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成功大學附設高級工業職業進修學校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110F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大學附屬啟聰學校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10F01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南特殊教育學校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float" office:value="114306" table:style-name="ce4">
            <text:p>11430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大灣高級中學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float" office:value="114307" table:style-name="ce4">
            <text:p>114307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永仁高級中學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float" office:value="213303" table:style-name="ce4">
            <text:p>213303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南寧高級中學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float" office:value="213316" table:style-name="ce4">
            <text:p>213316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臺南市立土城高級中學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float" office:value="121306" table:style-name="ce4">
            <text:p>12130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新光學校財團法人高雄市新光高級中學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float" office:value="121307" table:style-name="ce4">
            <text:p>12130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佛光山學校財團法人高雄市普門高級中學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float" office:value="121318" table:style-name="ce4">
            <text:p>12131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正義高級中學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float" office:value="121320" table:style-name="ce4">
            <text:p>12132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義大國際高級中學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float" office:value="121405" table:style-name="ce4">
            <text:p>1214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中山學校財團法人高雄市中山高級工商職業學校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float" office:value="121410" table:style-name="ce4">
            <text:p>12141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旗美高級商工職業學校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float" office:value="121413" table:style-name="ce4">
            <text:p>1214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高英高級工商職業學校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float" office:value="121415" table:style-name="ce4">
            <text:p>12141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華德學校財團法人高雄市華德高級工業家事職業學校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float" office:value="121417" table:style-name="ce4">
            <text:p>12141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雄市私立高苑高級工商職業學校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float" office:value="120303" table:style-name="ce4">
            <text:p>120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鳳山高級中學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float" office:value="120304" table:style-name="ce4">
            <text:p>12030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岡山高級中學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float" office:value="120311" table:style-name="ce4">
            <text:p>120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旗美高級中學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float" office:value="120319" table:style-name="ce4">
            <text:p>12031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鳳新高級中學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float" office:value="540301" table:style-name="ce4">
            <text:p>540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中山大學附屬國光高級中學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float" office:value="580301" table:style-name="ce4">
            <text:p>580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高雄師範大學附屬高級中學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float" office:value="120401" table:style-name="ce4">
            <text:p>120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旗山高級農工職業學校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float" office:value="120402" table:style-name="ce4">
            <text:p>120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岡山高級農工職業學校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float" office:value="120409" table:style-name="ce4">
            <text:p>12040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鳳山高級商工職業學校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float" office:value="610405" table:style-name="ce4">
            <text:p>61040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高雄餐旅大學附屬餐旅高級中等學校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float" office:value="121302" table:style-name="ce4">
            <text:p>121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光禾華德福實驗教育學校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float" office:value="521301" table:style-name="ce4">
            <text:p>521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明誠學校財團法人高雄市明誠高級中學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float" office:value="521303" table:style-name="ce4">
            <text:p>521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大榮高級中學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float" office:value="551301" table:style-name="ce4">
            <text:p>551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立志學校財團法人高雄市立志高級中學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float" office:value="551303" table:style-name="ce4">
            <text:p>55130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南海月光實驗教育學校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float" office:value="581301" table:style-name="ce4">
            <text:p>581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復華高級中學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float" office:value="581302" table:style-name="ce4">
            <text:p>581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天主教道明學校財團法人高雄市道明高級中學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float" office:value="521401" table:style-name="ce4">
            <text:p>521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中華高級藝術職業學校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float" office:value="551402" table:style-name="ce4">
            <text:p>551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樹德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float" office:value="581401" table:style-name="ce4">
            <text:p>581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國際學校財團法人高雄市國際商工高級中等學校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float" office:value="581402" table:style-name="ce4">
            <text:p>581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私立三信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float" office:value="124302" table:style-name="ce4">
            <text:p>124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文山高級中學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float" office:value="124311" table:style-name="ce4">
            <text:p>12431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林園高級中學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float" office:value="124313" table:style-name="ce4">
            <text:p>12431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仁武高級中學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float" office:value="124322" table:style-name="ce4">
            <text:p>12432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路竹高級中學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float" office:value="124333" table:style-name="ce4">
            <text:p>12433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高雄市立六龜高級中學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float" office:value="124340" table:style-name="ce4">
            <text:p>1243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福誠高級中學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float" office:value="523301" table:style-name="ce4">
            <text:p>52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鼓山高級中學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float" office:value="533301" table:style-name="ce4">
            <text:p>53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左營高級中學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float" office:value="533302" table:style-name="ce4">
            <text:p>53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新莊高級中學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float" office:value="543301" table:style-name="ce4">
            <text:p>54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中山高級中學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float" office:value="543302" table:style-name="ce4">
            <text:p>54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楠梓高級中學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float" office:value="553301" table:style-name="ce4">
            <text:p>55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高級中學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float" office:value="553302" table:style-name="ce4">
            <text:p>55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三民高級中學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float" office:value="563301" table:style-name="ce4">
            <text:p>56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新興高級中學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float" office:value="573301" table:style-name="ce4">
            <text:p>57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女子高級中學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float" office:value="583301" table:style-name="ce4">
            <text:p>58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中正高級中學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float" office:value="593301" table:style-name="ce4">
            <text:p>59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前鎮高級中學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float" office:value="593302" table:style-name="ce4">
            <text:p>5933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瑞祥高級中學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float" office:value="613301" table:style-name="ce4">
            <text:p>6133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小港高級中學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float" office:value="533401" table:style-name="ce4">
            <text:p>53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海青高級工商職業學校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float" office:value="533402" table:style-name="ce4">
            <text:p>533402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三民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float" office:value="553401" table:style-name="ce4">
            <text:p>55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高級工業職業學校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float" office:value="563401" table:style-name="ce4">
            <text:p>56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高級商業職業學校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float" office:value="593401" table:style-name="ce4">
            <text:p>5934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中正高級工業職業學校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543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楠梓特殊學校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124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仁武特殊教育學校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583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高雄特殊教育學校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593F0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高雄市立成功特殊教育學校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float" office:value="131302" table:style-name="ce4">
            <text:p>1313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高鳳學校財團法人屏東縣崇華高級中等學校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float" office:value="131307" table:style-name="ce4">
            <text:p>13130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榮學校財團法人屏東縣屏榮高級中學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float" office:value="131308" table:style-name="ce4">
            <text:p>13130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陸興學校財團法人屏東縣陸興高級中學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float" office:value="131311" table:style-name="ce4">
            <text:p>13131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東縣私立美和高級中學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float" office:value="131409" table:style-name="ce4">
            <text:p>131409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東縣私立民生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float" office:value="131418" table:style-name="ce4">
            <text:p>131418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屏東縣私立日新高級工商職業學校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float" office:value="130302" table:style-name="ce4">
            <text:p>13030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女子高級中學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float" office:value="130305" table:style-name="ce4">
            <text:p>130305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高級中學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float" office:value="130306" table:style-name="ce4">
            <text:p>130306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潮州高級中學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float" office:value="130322" table:style-name="ce4">
            <text:p>130322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北高級中學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float" office:value="130401" table:style-name="ce4">
            <text:p>1304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內埔高級農工職業學校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float" office:value="130403" table:style-name="ce4">
            <text:p>130403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高級工業職業學校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float" office:value="130404" table:style-name="ce4">
            <text:p>1304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佳冬高級農業職業學校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float" office:value="130410" table:style-name="ce4">
            <text:p>130410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東港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float" office:value="130417" table:style-name="ce4">
            <text:p>130417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恆春高級工商職業學校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130F0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屏東特殊教育學校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float" office:value="134304" table:style-name="ce4">
            <text:p>13430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屏東縣立大同高級中學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float" office:value="134321" table:style-name="ce4">
            <text:p>134321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屏東縣立枋寮高級中學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float" office:value="134324" table:style-name="ce4">
            <text:p>13432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屏東縣立東港高級中學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float" office:value="134334" table:style-name="ce4">
            <text:p>134334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屏東縣立來義高級中學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float" office:value="141301" table:style-name="ce4">
            <text:p>14130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均一學校財團法人臺東縣均一高級中等學校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float" office:value="141307" table:style-name="ce4">
            <text:p>141307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東縣私立育仁高級中學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float" office:value="141406" table:style-name="ce4">
            <text:p>141406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臺東縣私立公東高級工業職業學校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float" office:value="140222" table:style-name="ce4">
            <text:p>14022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專科學校附設高職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float" office:value="140301" table:style-name="ce4">
            <text:p>14030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大學附屬體育高級中學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float" office:value="140302" table:style-name="ce4">
            <text:p>14030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女子高級中學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float" office:value="140303" table:style-name="ce4">
            <text:p>140303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高級中學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float" office:value="140404" table:style-name="ce4">
            <text:p>140404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關山高級工商職業學校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float" office:value="140405" table:style-name="ce4">
            <text:p>140405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高級商業職業學校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float" office:value="140408" table:style-name="ce4">
            <text:p>140408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成功商業水產職業學校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140F01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臺東大學附屬特殊教育學校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float" office:value="144322" table:style-name="ce4">
            <text:p>144322</text:p>
          </table:table-cell>
          <table:table-cell office:value-type="string" table:style-name="ce4">
            <text:p>臺東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臺東縣立蘭嶼高級中學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float" office:value="151306" table:style-name="ce4">
            <text:p>151306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花蓮縣私立海星高級中學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float" office:value="151307" table:style-name="ce4">
            <text:p>151307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四維學校財團法人花蓮縣四維高級中學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float" office:value="151312" table:style-name="ce4">
            <text:p>15131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慈濟學校財團法人慈濟大學附屬高級中學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float" office:value="151410" table:style-name="ce4">
            <text:p>151410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上騰學校財團法人花蓮縣上騰高級工商職業學校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float" office:value="150302" table:style-name="ce4">
            <text:p>150302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女子高級中學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float" office:value="150303" table:style-name="ce4">
            <text:p>150303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中學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float" office:value="150309" table:style-name="ce4">
            <text:p>15030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玉里高級中學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float" office:value="150401" table:style-name="ce4">
            <text:p>15040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農業職業學校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float" office:value="150404" table:style-name="ce4">
            <text:p>150404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工業職業學校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float" office:value="150405" table:style-name="ce4">
            <text:p>150405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高級商業職業學校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float" office:value="150411" table:style-name="ce4">
            <text:p>15041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光復高級商工職業學校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150F0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花蓮特殊教育學校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float" office:value="154301" table:style-name="ce4">
            <text:p>154301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花蓮縣立體育高級中等學校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float" office:value="154399" table:style-name="ce4">
            <text:p>154399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花蓮縣立南平中學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0213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宜蘭縣私立慧燈高級中學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02131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中道學校財團法人宜蘭縣中道高級中學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0203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蘭陽女子高級中學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02030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宜蘭高級中學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020308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羅東高級中學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020403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宜蘭高級商業職業學校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020404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羅東高級商業職業學校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02040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蘇澳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020407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羅東高級工業職業學校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020409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頭城高級家事商業職業學校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020F0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table:style-name="ce4"/>
          <table:table-cell office:value-type="string" table:style-name="ce4">
            <text:p>國立宜蘭特殊教育學校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024322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宜蘭縣立南澳高級中學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02432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縣市政府</text:p>
          </table:table-cell>
          <table:table-cell table:style-name="ce4"/>
          <table:table-cell office:value-type="string" table:style-name="ce4">
            <text:p>宜蘭縣立慈心華德福教育實驗高級中等學校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float" office:value="160302" table:style-name="ce4">
            <text:p>160302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馬公高級中學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float" office:value="160401" table:style-name="ce4">
            <text:p>160401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澎湖高級海事水產職業學校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float" office:value="710301" table:style-name="ce4">
            <text:p>71030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金門高級中學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float" office:value="710401" table:style-name="ce4">
            <text:p>710401</text:p>
          </table:table-cell>
          <table:table-cell office:value-type="string" table:style-name="ce4">
            <text:p>金門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金門高級農工職業學校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float" office:value="720301" table:style-name="ce4">
            <text:p>720301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國教署</text:p>
          </table:table-cell>
          <table:table-cell office:value-type="string" table:style-name="ce4">
            <text:p>Y</text:p>
          </table:table-cell>
          <table:table-cell office:value-type="string" table:style-name="ce4">
            <text:p>國立馬祖高級中學</text:p>
          </table:table-cell>
          <table:table-cell table:number-columns-repeated="16377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淑卿</meta:initial-creator>
    <dc:creator>Administrator</dc:creator>
    <meta:creation-date>2022-05-24T06:44:56Z</meta:creation-date>
    <dc:date>2023-08-29T07:51:06Z</dc:date>
    <meta:print-date>2023-08-29T07:50:50Z</meta:print-date>
  </office:meta>
</office:document-meta>
</file>