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line-height="100%" fo:margin-left="-0.0006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8" style:parent-style-name="內文" style:family="paragraph">
      <style:paragraph-properties fo:line-height="0.3055in"/>
    </style:style>
    <style:style style:name="T9" style:parent-style-name="標題2字元" style:family="text">
      <style:text-properties style:font-name="標楷體" style:font-name-asian="標楷體" style:font-weight-complex="bold" style:font-size-complex="12pt"/>
    </style:style>
    <style:style style:name="T10" style:parent-style-name="標題2字元" style:family="text">
      <style:text-properties style:font-name="標楷體" style:font-name-asian="標楷體" style:font-weight-complex="bold" style:font-size-complex="12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4673in"/>
    </style:style>
    <style:style style:name="TableColumn14" style:family="table-column">
      <style:table-column-properties style:column-width="1.4854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81in"/>
    </style:style>
    <style:style style:name="Table11" style:family="table">
      <style:table-properties style:width="6.9895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" style:parent-style-name="本文" style:family="paragraph">
      <style:paragraph-properties style:snap-to-layout-grid="false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Row29" style:family="table-row">
      <style:table-row-properties style:min-row-height="0.359in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59in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36" style:parent-style-name="本文" style:family="paragraph">
      <style:paragraph-properties style:snap-to-layout-grid="false" fo:text-align="center" fo:margin-bottom="0in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618in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47" style:family="table-row">
      <style:table-row-properties style:min-row-height="0.3965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2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826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881in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6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384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798in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5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7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3798in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0" style:parent-style-name="本文" style:family="paragraph">
      <style:paragraph-properties style:snap-to-layout-grid="false" fo:text-align="center" fo:margin-bottom="0in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3201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8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8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201in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3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list-style-name="LFO1" style:family="paragraph">
      <style:paragraph-properties style:snap-to-layout-grid="false" fo:margin-bottom="0in" style:line-height-at-least="0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284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0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284in"/>
    </style:style>
    <style:style style:name="P11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1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2743in"/>
    </style:style>
    <style:style style:name="P12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2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2881in"/>
    </style:style>
    <style:style style:name="P13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3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2923in"/>
    </style:style>
    <style:style style:name="P14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4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2868in"/>
    </style:style>
    <style:style style:name="P15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6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1.0784in"/>
    </style:style>
    <style:style style:name="TableCell17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7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7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7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5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76" style:parent-style-name="本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2pt" style:font-size-asian="12pt"/>
    </style:style>
    <style:style style:name="P177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1.2986in"/>
    </style:style>
    <style:style style:name="TableCell18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8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2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83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P188" style:parent-style-name="本文" style:family="paragraph">
      <style:paragraph-properties style:snap-to-layout-grid="false" fo:text-align="justify" fo:margin-bottom="0in" style:line-height-at-least="0in" fo:margin-left="0.1513in" fo:text-indent="-0.1513in">
        <style:tab-stops/>
      </style:paragraph-properties>
      <style:text-properties style:font-name="標楷體" style:font-name-asian="標楷體" fo:font-size="12pt" style:font-size-asian="12pt"/>
    </style:style>
    <style:style style:name="TableRow189" style:family="table-row">
      <style:table-row-properties style:min-row-height="0.7812in"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1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本文" style:family="paragraph">
      <style:paragraph-properties style:snap-to-layout-grid="false" fo:text-align="center" fo:margin-bottom="0in" style:line-height-at-least="0in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5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7812in"/>
    </style:style>
    <style:style style:name="TableCell197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198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199" style:parent-style-name="本文" style:family="paragraph">
      <style:paragraph-properties style:snap-to-layout-grid="false" fo:text-align="center" fo:margin-bottom="0in" style:line-height-at-least="0in"/>
      <style:text-properties style:font-name="標楷體" style:font-name-asian="標楷體" style:font-name-complex="Times New Roman"/>
    </style:style>
    <style:style style:name="P200" style:parent-style-name="本文" style:family="paragraph">
      <style:paragraph-properties style:snap-to-layout-grid="false"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3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7826in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06" style:parent-style-name="本文" style:family="paragraph">
      <style:paragraph-properties style:snap-to-layout-grid="false" fo:text-align="center" fo:margin-bottom="0in" style:line-height-at-least="0in"/>
    </style:style>
    <style:style style:name="T207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08" style:parent-style-name="本文" style:family="paragraph">
      <style:paragraph-properties style:snap-to-layout-grid="false" fo:text-align="center" fo:margin-bottom="0in" style:line-height-at-least="0in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1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0.6868in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14" style:parent-style-name="本文" style:family="paragraph">
      <style:paragraph-properties style:snap-to-layout-grid="false" fo:text-align="center" fo:margin-bottom="0in" style:line-height-at-least="0in"/>
    </style:style>
    <style:style style:name="T215" style:parent-style-name="標題2字元" style:family="text">
      <style:text-properties style:font-name="標楷體" style:font-name-asian="標楷體" style:font-weight-complex="bold" fo:font-size="12pt" style:font-size-asian="12pt"/>
    </style:style>
    <style:style style:name="P216" style:parent-style-name="內文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19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7736in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64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Mangal" fo:font-weight="bold" style:font-weight-asian="bold" style:letter-kerning="false" style:font-size-complex="12pt" style:language-complex="hi" style:country-complex="IN"/>
    </style:style>
    <style:style style:name="P223" style:parent-style-name="內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26" style:parent-style-name="本文" style:family="paragraph">
      <style:paragraph-properties style:snap-to-layout-grid="false" fo:margin-bottom="0in" style:line-height-at-least="0in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style:snap-to-layout-grid="false" fo:text-align="justify" fo:line-height="0.2777in" fo:margin-left="0.4916in" fo:text-indent="-0.49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8" style:parent-style-name="內文" style:family="paragraph">
      <style:paragraph-properties fo:line-height="0.3055in"/>
    </style:style>
    <style:style style:name="T229" style:parent-style-name="標題2字元" style:family="text">
      <style:text-properties style:font-name="標楷體" style:font-name-asian="標楷體" style:font-weight-complex="bold" style:font-size-complex="12pt"/>
    </style:style>
    <style:style style:name="TableColumn231" style:family="table-column">
      <style:table-column-properties style:column-width="2.5597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0.7479in" style:use-optimal-column-width="false"/>
    </style:style>
    <style:style style:name="TableColumn234" style:family="table-column">
      <style:table-column-properties style:column-width="0.7479in" style:use-optimal-column-width="false"/>
    </style:style>
    <style:style style:name="TableColumn235" style:family="table-column">
      <style:table-column-properties style:column-width="0.7486in" style:use-optimal-column-width="false"/>
    </style:style>
    <style:style style:name="TableColumn236" style:family="table-column">
      <style:table-column-properties style:column-width="0.7479in" style:use-optimal-column-width="false"/>
    </style:style>
    <style:style style:name="TableColumn237" style:family="table-column">
      <style:table-column-properties style:column-width="0.7486in" style:use-optimal-column-width="false"/>
    </style:style>
    <style:style style:name="Table230" style:family="table">
      <style:table-properties style:width="6.9895in" fo:margin-left="0in" table:align="center"/>
    </style:style>
    <style:style style:name="TableRow238" style:family="table-row">
      <style:table-row-properties style:min-row-height="0.2729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59" style:family="table-row">
      <style:table-row-properties style:min-row-height="0.2729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2729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0.2729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2729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2729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 fo:margin-left="0.0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272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 fo:margin-left="0.2215in" fo:text-indent="-0.196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0.2729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 fo:margin-left="0.2215in" fo:text-indent="-0.196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 style:min-row-height="0.2729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min-row-height="0.2729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 fo:margin-left="0.0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&lt;附錄3&gt;<text:s/></text:span><text:span text:style-name="T3">B</text:span><text:span text:style-name="T4">YOD<text:s/></text:span><text:span text:style-name="T5">&amp;</text:span><text:span text:style-name="T6"><text:s/></text:span><text:span text:style-name="T7">THSD實施計畫申請表</text:span></text:p>
      <text:p text:style-name="P8"><text:span text:style-name="T9">一、執行</text:span><text:span text:style-name="T10">規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參與計畫</text:p>
          </table:table-cell>
          <table:covered-table-cell/>
          <table:table-cell table:style-name="TableCell21" table:number-columns-spanned="4">
            <text:p text:style-name="P22"><text:span text:style-name="T23">B</text:span><text:span text:style-name="T24">YOD</text:span><text:span text:style-name="T25"><text:s/></text:span><text:span text:style-name="T26">&amp;</text:span><text:span text:style-name="T27"><text:s/></text:span><text:span text:style-name="T28">THSD實施計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校全銜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學校地址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3">
            <text:p text:style-name="P42">校長</text:p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聯絡人</text:p>
          </table:table-cell>
          <table:covered-table-cell/>
          <table:table-cell table:style-name="TableCell62">
            <text:p text:style-name="P63">姓名/職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E-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學校規模</text:span></text:p>
          </table:table-cell>
          <table:covered-table-cell/>
          <table:table-cell table:style-name="TableCell82" table:number-columns-spanned="4">
            <text:p text:style-name="P83">學校班級總數○班、教師總數○人、學生總數○人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預計實施規模</text:p>
          </table:table-cell>
          <table:covered-table-cell/>
          <table:table-cell table:style-name="TableCell87" table:number-columns-spanned="4">
            <text:p text:style-name="P88">實施班級數○班、參與教師數○人、參與學生數○人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載具需求</text:p>
          </table:table-cell>
          <table:covered-table-cell/>
          <table:table-cell table:style-name="TableCell92" table:number-columns-spanned="4">
            <text:list text:style-name="LFO1" text:continue-numbering="true">
              <text:list-item>
                <text:p text:style-name="P93">BYOD自帶載具○臺。</text:p>
              </text:list-item>
              <text:list-item>
                <text:p text:style-name="P94">申請公用載具○臺。期望載具作業系統：iPad、Windows、Chrome、Android四擇一。</text:p>
              </text:list-item>
              <text:list-item>
                <text:p text:style-name="P95">申請充電車○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概況說明</text:p>
          </table:table-cell>
          <table:table-cell table:style-name="TableCell99">
            <text:p text:style-name="P100">申請類別</text:p>
          </table:table-cell>
          <table:table-cell table:style-name="TableCell101">
            <text:p text:style-name="P102">BYOD</text:p>
          </table:table-cell>
          <table:table-cell table:style-name="TableCell103">
            <text:p text:style-name="P104">THS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年級別</text:p>
          </table:table-cell>
          <table:table-cell table:style-name="TableCell113">
            <text:p text:style-name="P114">(例)<text:s/>5年級</text:p>
          </table:table-cell>
          <table:table-cell table:style-name="TableCell115">
            <text:p text:style-name="P116">(例)<text:s/>4年級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習領域</text:p>
          </table:table-cell>
          <table:table-cell table:style-name="TableCell125">
            <text:p text:style-name="P126">國語、數學、綜合</text:p>
          </table:table-cell>
          <table:table-cell table:style-name="TableCell127">
            <text:p text:style-name="P128">國語、數學、綜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班級數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參與教師姓名</text:p>
          </table:table-cell>
          <table:table-cell table:style-name="TableCell149">
            <text:p text:style-name="P150">王小明</text:p>
          </table:table-cell>
          <table:table-cell table:style-name="TableCell151">
            <text:p text:style-name="P152">陳大華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生數</text:p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數位學習小組</text:p>
            <text:p text:style-name="P172">組成與分工</text:p>
            <text:p text:style-name="P173">(600字以內)</text:p>
          </table:table-cell>
          <table:covered-table-cell/>
          <table:table-cell table:style-name="TableCell174" table:number-columns-spanned="4">
            <text:p text:style-name="P175">1.工作內容與職掌。</text:p>
            <text:p text:style-name="P176">2.團隊管理(例如計畫執行、人事異動、獎懲等)。</text:p>
            <text:p text:style-name="P177">3.對外之溝通協調方式。</text:p>
            <text:p text:style-name="P178">4.校園網路及學習載具管理分工。</text:p>
          </table: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教師學習平臺應用</text:p>
            <text:p text:style-name="P182">及數位教學特色發展</text:p>
            <text:p text:style-name="P183">(600字以內)</text:p>
          </table:table-cell>
          <table:covered-table-cell/>
          <table:table-cell table:style-name="TableCell184" table:number-columns-spanned="4">
            <text:p text:style-name="P185">1.數位學習平臺應用經驗分享(含載具使用時數、配合教學使用方式、重要成果等，無經驗則不需填寫)。</text:p>
            <text:p text:style-name="P186">2.預計應用於本計畫之數位學習平臺、教學軟體等說明。</text:p>
            <text:p text:style-name="P187">3.說明特色發展內容，以及預計結合之數位學習平臺或線上資源</text:p>
            <text:p text:style-name="P188">4.引導學生運用學習載具，於校園、家庭等地自學及共學之規劃。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參與班級學生資訊能力、載具及網路環境管理說明</text:p>
            <text:p text:style-name="P192"><text:span text:style-name="T193">(300字以內)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引導學生運用學習載具</text:p>
            <text:p text:style-name="P199">在家學習規劃</text:p>
            <text:p text:style-name="P200"><text:span text:style-name="T201">(300字以內)</text:span>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學生學習與獎勵活動規劃</text:span></text:p>
            <text:p text:style-name="P208"><text:span text:style-name="T209">(300字以內)</text:span>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預期達成之質化成果</text:span></text:p>
            <text:p text:style-name="P216"><text:span text:style-name="T217">(300字以內)</text:span></text:p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參與相關計畫規劃</text:p>
            <text:p text:style-name="P223"><text:span text:style-name="T224">(300字以內)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/>
      <text:p text:style-name="P228"><text:span text:style-name="T229">二、預期達成之量化目標：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111年</text:p>
          </table:table-cell>
          <table:table-cell table:style-name="TableCell245">
            <text:p text:style-name="P246"><text:span text:style-name="T247">112</text:span><text:span text:style-name="T248">年</text:span></text:p>
          </table:table-cell>
          <table:table-cell table:style-name="TableCell249">
            <text:p text:style-name="P250"><text:span text:style-name="T251">113</text:span><text:span text:style-name="T252">年</text:span></text:p>
          </table:table-cell>
          <table:table-cell table:style-name="TableCell253">
            <text:p text:style-name="P254"><text:span text:style-name="T255">114</text:span><text:span text:style-name="T256">年</text:span></text:p>
          </table:table-cell>
          <table:table-cell table:style-name="TableCell257">
            <text:p text:style-name="P258">合計</text:p>
          </table:table-cell>
        </table:table-row>
        <table:table-row table:style-name="TableRow259">
          <table:table-cell table:style-name="TableCell260">
            <text:p text:style-name="P261">1.參與學生數</text:p>
          </table:table-cell>
          <table:table-cell table:style-name="TableCell262">
            <text:p text:style-name="P263">人數／年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參與教師</text:p>
          </table:table-cell>
          <table:table-cell table:style-name="TableCell277">
            <text:p text:style-name="P278">人數／年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親師座談或說明會</text:p>
          </table:table-cell>
          <table:table-cell table:style-name="TableCell292">
            <text:p text:style-name="P293">場／年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4.公開觀議課</text:span></text:p>
          </table:table-cell>
          <table:table-cell table:style-name="TableCell308">
            <text:p text:style-name="P309">場／年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5.辦理</text:span><text:span text:style-name="T324">學生學習與獎勵活動</text:span></text:p>
          </table:table-cell>
          <table:table-cell table:style-name="TableCell325">
            <text:p text:style-name="P326">場／年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6</text:span><text:span text:style-name="T341">.</text:span><text:span text:style-name="T342">參與教師須完成數位學習工作坊(一)</text:span><text:span text:style-name="T343">、</text:span><text:span text:style-name="T344">(二)及科技輔助自主學習工作坊B1之增能研習</text:span></text:p>
          </table:table-cell>
          <table:table-cell table:style-name="TableCell345">
            <text:p text:style-name="P346">人數／年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.數位學習使用感受度調查及家長滿意度問卷調查</text:p>
          </table:table-cell>
          <table:table-cell table:style-name="TableCell360">
            <text:p text:style-name="P361">次／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.輔導團隊入校輔導</text:p>
          </table:table-cell>
          <table:table-cell table:style-name="TableCell375">
            <text:p text:style-name="P376">次／年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.其他</text:p>
          </table:table-cell>
          <table:table-cell table:style-name="TableCell390">
            <text:p text:style-name="P391">次／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style:style style:name="標題2字元" style:display-name="標題2 字元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標題2" style:display-name="標題2" style:family="paragraph" style:parent-style-name="內文">
      <style:text-properties style:font-name="微軟正黑體" style:font-name-asian="微軟正黑體" fo:font-weight="bold" style:font-weight-asian="bold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義峰</meta:initial-creator>
    <dc:creator>CC9489</dc:creator>
    <meta:creation-date>2022-05-19T09:34:00Z</meta:creation-date>
    <dc:date>2022-05-19T0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