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 fo:margin-left="-0.2951in" fo:margin-right="-0.3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widows="2" fo:orphans="2" fo:text-align="center" style:line-height-at-least="0in" fo:margin-left="-0.2951in" fo:margin-righ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widows="2" fo:orphans="2" fo:text-align="center" style:line-height-at-least="0in" fo:margin-left="-0.2951in" fo:margin-righ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5" style:parent-style-name="內文" style:family="paragraph">
      <style:paragraph-properties fo:text-align="justify" fo:line-height="0.2777in" fo:margin-left="-0.2951in" fo:margin-right="-0.3347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margin-left="-0.2951in" fo:margin-right="-0.3347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-0.2951in" fo:margin-righ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widows="2" fo:orphans="2" fo:line-height="0.2777in" fo:margin-left="-0.2951in" fo:margin-right="-0.3347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 fo:line-height="0.2777in" fo:margin-left="-0.2951in" fo:margin-right="-0.3347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fo:line-height="0.2777in" fo:margin-left="-0.2951in" fo:margin-right="-0.334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6854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968in" style:use-optimal-column-width="false"/>
    </style:style>
    <style:style style:name="Table23" style:family="table">
      <style:table-properties style:width="7.8715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65" style:family="table-row">
      <style:table-row-properties style:min-row-height="0.85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7756in"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8854in"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145" style:family="table-row">
      <style:table-row-properties style:min-row-height="0.5854in" style:use-optimal-row-height="false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in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204" style:family="table-row">
      <style:table-row-properties style:min-row-height="1.5687in" style:use-optimal-row-height="false" fo:keep-together="always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1.177in" style:use-optimal-row-height="false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275" style:family="table-row">
      <style:table-row-properties style:min-row-height="0.7701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295" style:family="table-row">
      <style:table-row-properties style:min-row-height="0.7812in" style:use-optimal-row-height="false" fo:keep-together="always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16" style:family="table-row">
      <style:table-row-properties style:min-row-height="1.1861in" style:use-optimal-row-height="false" fo:keep-together="always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36" style:family="table-row">
      <style:table-row-properties style:min-row-height="0.484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57" style:family="table-row">
      <style:table-row-properties style:min-row-height="0.484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4" style:family="table-row">
      <style:table-row-properties style:min-row-height="3.229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89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0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1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2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3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4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5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6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7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8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99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0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&lt;附錄5&gt;</text:p>
      <text:p text:style-name="P2">教育部補(捐)助計畫經費概算表</text:p>
      <text:p text:style-name="P3">&lt;縣市經費總表&gt;</text:p>
      <text:p text:style-name="P4">申請單位：&lt;縣市全銜&gt;</text:p>
      <text:p text:style-name="P5"><text:span text:style-name="T6">計畫名稱：</text:span><text:span text:style-name="T7">B</text:span><text:span text:style-name="T8">YOD<text:s/></text:span><text:span text:style-name="T9">&amp;</text:span><text:span text:style-name="T10"><text:s/></text:span><text:span text:style-name="T11">THSD實施計畫</text:span></text:p>
      <text:p text:style-name="P12">計畫期程：112年1月1日至114年12月31日</text:p>
      <text:p text:style-name="P13">計畫經費總額：○元，向教育部申請補(捐)助金額：○元，自籌款：○元</text:p>
      <text:p text:style-name="P14">擬向其他機關與民間團體申請補(捐)助：▓無 □有。<text:s/><text:s text:c="2"/></text:p>
      <text:p text:style-name="P15">補(捐)助方式：全額補(捐)助　　　　地方政府經費辦理方式：納入預算</text:p>
      <text:p text:style-name="P16">餘款繳回方式：依本部補(捐)助及委辦經費核撥結報作業要點辦理　彈性經費額度：無<text:s/></text:p>
      <text:p text:style-name="P17"><text:span text:style-name="T18">執行方式：□發包部分計__________元。■基本維運計__________元。□其他補助計0元。</text:span></text:p>
      <text:p text:style-name="P19">計算基礎：BYOD實施○校、班級數○班、參與教師數○人、參與學生數○人。</text:p>
      <text:p text:style-name="P20">計算基礎：THSD實施○校、班級數○班、參與教師數○人、參與學生數○人。</text:p>
      <text:p text:style-name="P21"><text:bookmark-start text:name="_Hlk103586786"/>編號1、2為依師生數計算、編號3-N為業務費(依班級數計算)</text:p>
      <text:p text:style-name="P22"><text:bookmark-end text:name="_Hlk103586786"/>單位：新臺幣／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編號</text:p>
          </table:table-cell>
          <table:table-cell table:style-name="TableCell38" table:number-columns-spanned="2" table:number-rows-spanned="2">
            <text:p text:style-name="P39">補(捐)助項目</text:p>
          </table:table-cell>
          <table:covered-table-cell/>
          <table:table-cell table:style-name="TableCell40" table:number-rows-spanned="2">
            <text:p text:style-name="P41">單價</text:p>
          </table:table-cell>
          <table:table-cell table:style-name="TableCell42" table:number-rows-spanned="2">
            <text:p text:style-name="P43">數量</text:p>
          </table:table-cell>
          <table:table-cell table:style-name="TableCell44" table:number-rows-spanned="2">
            <text:p text:style-name="P45">單位</text:p>
          </table:table-cell>
          <table:table-cell table:style-name="TableCell46" table:number-columns-spanned="4">
            <text:p text:style-name="P47">金額合計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說明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112</text:p>
          </table:table-cell>
          <table:table-cell table:style-name="TableCell58">
            <text:p text:style-name="P59">113</text:p>
          </table:table-cell>
          <table:table-cell table:style-name="TableCell60">
            <text:p text:style-name="P61">114</text:p>
          </table:table-cell>
          <table:table-cell table:style-name="TableCell62">
            <text:p text:style-name="P63">小計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9">
            <text:p text:style-name="P67">業務費</text:p>
          </table:table-cell>
          <table:table-cell table:style-name="TableCell68" table:number-columns-spanned="2">
            <text:p text:style-name="P69">電信費</text:p>
          </table:table-cell>
          <table:covered-table-cell/>
          <table:table-cell table:style-name="TableCell70">
            <text:p text:style-name="P71">500</text:p>
          </table:table-cell>
          <table:table-cell table:style-name="TableCell72">
            <text:p text:style-name="P73"/>
          </table:table-cell>
          <table:table-cell table:style-name="TableCell74">
            <text:p text:style-name="P75">1式</text:p>
            <text:p text:style-name="P76"><text:span text:style-name="T77">(月*人次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師生使用載具所需之網路電信費。</text:p>
            <text:p text:style-name="P88">112.1.1<text:s/>–<text:s/>114.12.31</text:p>
            <text:p text:style-name="P89"><text:span text:style-name="T90">5</text:span><text:span text:style-name="T91">00</text:span><text:span text:style-name="T92">元*</text:span><text:span text:style-name="T93">36</text:span><text:span text:style-name="T94">個月*師生數○人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MDM管理授權費</text:p>
          </table:table-cell>
          <table:covered-table-cell/>
          <table:table-cell table:style-name="TableCell99">
            <text:p text:style-name="P100">11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式<text:line-break/>(4年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BYOD自帶學習載具納管MDM管理授權費用，核實支付。</text:p>
            <text:p text:style-name="P115"><text:span text:style-name="T116">BYOD學生數</text:span><text:span text:style-name="T117">○人*1100元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學習獎勵活動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場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.詳述所編列經費的支應品項</text:p>
            <text:p text:style-name="P138"><text:span text:style-name="T139"><text:s text:c="4"/>獎品/禮券</text:span><text:span text:style-name="T140">○元*○份</text:span></text:p>
            <text:p text:style-name="P141"><text:span text:style-name="T142"><text:s text:c="4"/>獎金</text:span><text:span text:style-name="T143">○元*○份</text:span></text:p>
            <text:p text:style-name="P144">2.造冊請領、餘款繳回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教師培訓及</text:span><text:span text:style-name="T150">公開觀議課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.講師鐘點費：敘明內/外聘</text:p>
            <text:p text:style-name="P167"><text:span text:style-name="T168">內聘講師1,000元*</text:span><text:span text:style-name="T169">○</text:span><text:span text:style-name="T170">小時</text:span><text:span text:style-name="T171">○</text:span><text:span text:style-name="T172">場</text:span></text:p>
            <text:p text:style-name="P173"><text:span text:style-name="T174">外聘講師2</text:span><text:span text:style-name="T175">,000</text:span><text:span text:style-name="T176">元*</text:span><text:span text:style-name="T177">○小時○場</text:span></text:p>
            <text:p text:style-name="P178">依「講座鐘點費支給表」辦理。</text:p>
            <text:p text:style-name="P179"><text:span text:style-name="T180">2.諮詢費：1小時</text:span><text:span text:style-name="T181">○</text:span><text:span text:style-name="T182">元*</text:span><text:span text:style-name="T183">○</text:span><text:span text:style-name="T184">場</text:span></text:p>
            <text:p text:style-name="P185">3.若有交通費需寫明。</text:p>
            <text:p text:style-name="P186">4.代課鐘點費</text:p>
            <text:p text:style-name="P187"><text:span text:style-name="T188">國小336</text:span><text:span text:style-name="T189">元/節</text:span><text:span text:style-name="T190">*</text:span><text:span text:style-name="T191">○節</text:span></text:p>
            <text:p text:style-name="P192"><text:span text:style-name="T193">國中378</text:span><text:span text:style-name="T194">元/節</text:span><text:span text:style-name="T195">*</text:span><text:span text:style-name="T196">○節</text:span></text:p>
            <text:p text:style-name="P197"><text:span text:style-name="T198">高中420</text:span><text:span text:style-name="T199">元/節</text:span><text:span text:style-name="T200">*</text:span><text:span text:style-name="T201">○節</text:span></text:p>
            <text:p text:style-name="P202">依「公立中小學兼任及代課教師鐘點費支給基準表」辦理。</text:p>
            <text:p text:style-name="P203">5.核實支付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交流研習會議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.講師鐘點費：<text:s/></text:p>
            <text:p text:style-name="P225"><text:span text:style-name="T226">內聘講師1,000元*</text:span><text:span text:style-name="T227">○</text:span><text:span text:style-name="T228">小時</text:span><text:span text:style-name="T229">○</text:span><text:span text:style-name="T230">場</text:span></text:p>
            <text:p text:style-name="P231"><text:span text:style-name="T232">外聘講師2</text:span><text:span text:style-name="T233">,000</text:span><text:span text:style-name="T234">元*</text:span><text:span text:style-name="T235">○小時○場</text:span></text:p>
            <text:p text:style-name="P236">依「講座鐘點費支給表」辦理。</text:p>
            <text:p text:style-name="P237"><text:span text:style-name="T238">2.餐費：</text:span><text:span text:style-name="T239">○元*○份</text:span></text:p>
            <text:p text:style-name="P240"><text:span text:style-name="T241">3.場地布置費：</text:span><text:span text:style-name="T242">○元*○場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輔導團隊入校</text:span><text:span text:style-name="T248">諮詢</text:span><text:span text:style-name="T249">輔導費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場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1.諮詢費 2,500元*</text:span><text:span text:style-name="T267">○</text:span><text:span text:style-name="T268">人*</text:span><text:span text:style-name="T269">○</text:span><text:span text:style-name="T270">次</text:span></text:p>
            <text:p text:style-name="P271"><text:span text:style-name="T272">2.交通費 2,000元*</text:span><text:span text:style-name="T273">○</text:span><text:span text:style-name="T274">人次(核實支付，支應與本計畫有關活動之交通費)，依「國內出差旅費報支要點」辦理。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學習軟體費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依「校園數位內容與教學軟體選購名單」購置，單價未達1萬元或使用年限未達2年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資訊設備維護費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需寫明用途、購買品項。</text:p>
            <text:p text:style-name="P315">單價未達1萬元或使用年限未達2年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雜支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凡前經費項目未列之辦公事務(如文具、紙張、郵資等)及維繫本計畫執行所需費用即屬之，單價未達1萬元或使用年限未達2年。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(自行增列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><text:span text:style-name="T362">金額總計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9">
            <text:p text:style-name="P377">承辦單位　　　　　　　　主(會)計單位　　　　　　　　首長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9">
            <text:p text:style-name="P388">備註：</text:p>
            <text:p text:style-name="P389">一、本表適用政府機關(構)、公私立學校、特種基金及行政法人。</text:p>
            <text:p text:style-name="P390">二、各計畫執行單位應事先擬訂經費支用項目，並於本表說明欄詳實敘明。</text:p>
            <text:p text:style-name="P391">三、各執行單位經費動支應依中央政府各項經費支用規定、本部各計畫補(捐)助要點及本要點經費編列基準表規定辦理。</text:p>
            <text:p text:style-name="P392">四、上述中央政府經費支用規定，得逕於「行政院主計總處網站-友善經費報支專區-內審規定」查詢參考。</text:p>
            <text:p text:style-name="P393">五、非指定項目補(捐)助，說明欄位新增支用項目，得由執行單位循內部行政程序自行辦理。</text:p>
            <text:p text:style-name="P394"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395">七、補(捐)助計畫除依本要點第4點規定之情形外，以不補(捐)助人事費、加班費、內部場地使用費及行政管理費為原則。</text:p>
            <text:p text:style-name="P396"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397"/>
            <text:p text:style-name="P398">※依公職人員利益衝突迴避法第14<text:s/>條第2<text:s/>項前段規定，公職人員或其關係人申請補助或交易行為前，應主動據實表明身分關係。又依同法第18<text:s/>條第3<text:s/>項規定，違者處新臺幣5<text:s/>萬元以上50萬元以下罰鍰，並得按次處罰。</text:p>
            <text:p text:style-name="P399">※申請補助者如符須表明身分者，請至本部政風處網站(https://pse.is/EYW3R)下載「公職人員及關係人身分關係揭露表」填列，相關規定如有疑義，請洽本部各計畫主政單位或政風處。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穎</meta:initial-creator>
    <dc:creator>陳巧穎</dc:creator>
    <meta:creation-date>2022-11-16T06:02:00Z</meta:creation-date>
    <dc:date>2022-11-16T06:02:00Z</dc:date>
    <meta:template xlink:href="Normal" xlink:type="simple"/>
    <meta:editing-cycles>2</meta:editing-cycles>
    <meta:editing-duration>PT0S</meta:editing-duration>
    <meta:document-statistic meta:page-count="3" meta:paragraph-count="75" meta:word-count="929" meta:character-count="1896" meta:row-count="86" meta:non-whitespace-character-count="1042"/>
  </office:meta>
</office:document-meta>
</file>