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" style:parent-style-name="內文" style:family="paragraph">
      <style:paragraph-properties fo:widows="2" fo:orphans="2"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6854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24" style:family="table">
      <style:table-properties style:width="7.8715in" fo:margin-left="0in" table:align="cente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66" style:family="table-row">
      <style:table-row-properties style:min-row-height="0.856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779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519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148" style:family="table-row">
      <style:table-row-properties style:min-row-height="0.585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208" style:family="table-row">
      <style:table-row-properties style:min-row-height="1.470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1.175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281" style:family="table-row">
      <style:table-row-properties style:min-row-height="0.7694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02" style:family="table-row">
      <style:table-row-properties style:min-row-height="0.8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24" style:family="table-row">
      <style:table-row-properties style:min-row-height="1.156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45" style:family="table-row">
      <style:table-row-properties style:min-row-height="0.4847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66" style:family="table-row">
      <style:table-row-properties style:min-row-height="0.4847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93" style:family="table-row">
      <style:table-row-properties style:min-row-height="3.229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8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9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0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1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2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3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4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5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6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7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8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9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&lt;附錄4&gt;</text:p>
      <text:p text:style-name="P2">教育部補(捐)助計畫經費概算表</text:p>
      <text:p text:style-name="P3">&lt;學校經費表&gt;</text:p>
      <text:p text:style-name="P4">申請單位：&lt;學校全銜&gt;</text:p>
      <text:p text:style-name="P5"><text:span text:style-name="T6">計畫名稱：</text:span><text:span text:style-name="T7">B</text:span><text:span text:style-name="T8">YOD<text:s/></text:span><text:span text:style-name="T9">&amp;</text:span><text:span text:style-name="T10"><text:s/></text:span><text:span text:style-name="T11">THSD實施計畫</text:span></text:p>
      <text:p text:style-name="P12">計畫期程：112年1月1日至114年12月31日</text:p>
      <text:p text:style-name="P13">計畫經費總額：○元，向教育部申請補(捐)助金額：○元，自籌款：○元</text:p>
      <text:p text:style-name="P14">擬向其他機關與民間團體申請補(捐)助：▓無 □有。<text:s/><text:s text:c="2"/></text:p>
      <text:p text:style-name="P15">補(捐)助方式：全額補(捐)助　　　　地方政府經費辦理方式：納入預算/非屬地方政府</text:p>
      <text:p text:style-name="P16">餘款繳回方式：依本部補(捐)助及委辦經費核撥結報作業要點辦理/餘款繳回</text:p>
      <text:p text:style-name="P17">彈性經費額度：無<text:s/></text:p>
      <text:p text:style-name="P18"><text:span text:style-name="T19">執行方式：□發包部分計__________元。■基本維運計__________元。□其他補助計0元。</text:span></text:p>
      <text:p text:style-name="P20">計算基礎：BYOD實施班級數○班、參與教師數○人、參與學生數○人。</text:p>
      <text:p text:style-name="P21">計算基礎：THSD實施班級數○班、參與教師數○人、參與學生數○人。</text:p>
      <text:p text:style-name="P22">編號1、2為依師生數計算、編號3-N為業務費(依班級數計算)</text:p>
      <text:p text:style-name="P23">單位：新臺幣／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號</text:p>
          </table:table-cell>
          <table:table-cell table:style-name="TableCell39" table:number-columns-spanned="2" table:number-rows-spanned="2">
            <text:p text:style-name="P40">補(捐)助項目</text:p>
          </table:table-cell>
          <table:covered-table-cell/>
          <table:table-cell table:style-name="TableCell41" table:number-rows-spanned="2">
            <text:p text:style-name="P42">單價</text:p>
          </table:table-cell>
          <table:table-cell table:style-name="TableCell43" table:number-rows-spanned="2">
            <text:p text:style-name="P44">數量</text:p>
          </table:table-cell>
          <table:table-cell table:style-name="TableCell45" table:number-rows-spanned="2">
            <text:p text:style-name="P46">單位</text:p>
          </table:table-cell>
          <table:table-cell table:style-name="TableCell47" table:number-columns-spanned="4">
            <text:p text:style-name="P48">金額合計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說明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112</text:p>
          </table:table-cell>
          <table:table-cell table:style-name="TableCell59">
            <text:p text:style-name="P60">113</text:p>
          </table:table-cell>
          <table:table-cell table:style-name="TableCell61">
            <text:p text:style-name="P62">114</text:p>
          </table:table-cell>
          <table:table-cell table:style-name="TableCell63">
            <text:p text:style-name="P64">小計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bookmark-start text:name="_Hlk85644935"/><text:bookmark-start text:name="_Hlk103267867"/>1</text:p>
          </table:table-cell>
          <table:table-cell table:style-name="TableCell69" table:number-columns-spanned="2">
            <text:p text:style-name="P70">電信費</text:p>
          </table:table-cell>
          <table:covered-table-cell/>
          <table:table-cell table:style-name="TableCell71">
            <text:p text:style-name="P72">500</text:p>
          </table:table-cell>
          <table:table-cell table:style-name="TableCell73">
            <text:p text:style-name="P74"/>
          </table:table-cell>
          <table:table-cell table:style-name="TableCell75">
            <text:p text:style-name="P76">1式</text:p>
            <text:p text:style-name="P77"><text:span text:style-name="T78">(月*人次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師生使用載具所需之網路電信費。</text:p>
            <text:p text:style-name="P89">112.1.1<text:s/>–<text:s/>114.12.31</text:p>
            <text:p text:style-name="P90"><text:span text:style-name="T91">5</text:span><text:span text:style-name="T92">00</text:span><text:span text:style-name="T93">元*</text:span><text:span text:style-name="T94">36</text:span><text:span text:style-name="T95">個月*師生數○人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>MDM管理授權費</text:p>
          </table:table-cell>
          <table:covered-table-cell/>
          <table:table-cell table:style-name="TableCell101">
            <text:p text:style-name="P102">11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式<text:line-break/>(4年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BYOD自帶學習載具納管MDM管理授權費用，核實支付。</text:p>
            <text:p text:style-name="P117"><text:span text:style-name="T118">BYOD學生數</text:span><text:span text:style-name="T119">○人*1100元</text:span></text:p>
          </table:table-cell>
        </table:table-row>
        <table:table-row table:style-name="TableRow120">
          <table:table-cell table:style-name="TableCell121">
            <text:p text:style-name="P122">3-1</text:p>
          </table:table-cell>
          <table:table-cell table:style-name="TableCell123" table:number-columns-spanned="2">
            <text:p text:style-name="P124">學習獎勵活動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場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.詳述所編列經費的支應品項</text:p>
            <text:p text:style-name="P141"><text:span text:style-name="T142"><text:s text:c="4"/>獎品/禮券</text:span><text:span text:style-name="T143">○元*○份</text:span></text:p>
            <text:p text:style-name="P144"><text:span text:style-name="T145"><text:s text:c="4"/>獎金</text:span><text:span text:style-name="T146">○元*○份</text:span></text:p>
            <text:p text:style-name="P147">2.造冊請領、餘款繳回</text:p>
          </table:table-cell>
        </table:table-row>
        <table:table-row table:style-name="TableRow148">
          <table:table-cell table:style-name="TableCell149">
            <text:p text:style-name="P150">3-2</text:p>
          </table:table-cell>
          <table:table-cell table:style-name="TableCell151" table:number-columns-spanned="2">
            <text:p text:style-name="P152"><text:span text:style-name="T153">教師培訓及</text:span><text:span text:style-name="T154">公開觀議課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場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.講師鐘點費：敘明內/外聘</text:p>
            <text:p text:style-name="P171"><text:span text:style-name="T172">內聘講師1,000元*</text:span><text:span text:style-name="T173">○</text:span><text:span text:style-name="T174">小時</text:span><text:span text:style-name="T175">○</text:span><text:span text:style-name="T176">場</text:span></text:p>
            <text:p text:style-name="P177"><text:span text:style-name="T178">外聘講師2</text:span><text:span text:style-name="T179">,000</text:span><text:span text:style-name="T180">元*</text:span><text:span text:style-name="T181">○小時○場</text:span></text:p>
            <text:p text:style-name="P182">依「講座鐘點費支給表」辦理。</text:p>
            <text:p text:style-name="P183"><text:span text:style-name="T184">2.諮詢費：1小時</text:span><text:span text:style-name="T185">○</text:span><text:span text:style-name="T186">元*</text:span><text:span text:style-name="T187">○</text:span><text:span text:style-name="T188">場</text:span></text:p>
            <text:p text:style-name="P189">3.若有交通費需寫明。</text:p>
            <text:p text:style-name="P190">4.代課鐘點費</text:p>
            <text:p text:style-name="P191"><text:span text:style-name="T192">國小336</text:span><text:span text:style-name="T193">元/節</text:span><text:span text:style-name="T194">*</text:span><text:span text:style-name="T195">○節</text:span></text:p>
            <text:p text:style-name="P196"><text:span text:style-name="T197">國中378</text:span><text:span text:style-name="T198">元/節</text:span><text:span text:style-name="T199">*</text:span><text:span text:style-name="T200">○節</text:span></text:p>
            <text:p text:style-name="P201"><text:span text:style-name="T202">高中420</text:span><text:span text:style-name="T203">元/節</text:span><text:span text:style-name="T204">*</text:span><text:span text:style-name="T205">○節</text:span></text:p>
            <text:p text:style-name="P206">依「公立中小學兼任及代課教師鐘點費支給基準表」辦理。</text:p>
            <text:p text:style-name="P207">5.核實支付。</text:p>
          </table:table-cell>
        </table:table-row>
        <text:soft-page-break/>
        <table:table-row table:style-name="TableRow208">
          <table:table-cell table:style-name="TableCell209">
            <text:p text:style-name="P210">3-3</text:p>
          </table:table-cell>
          <table:table-cell table:style-name="TableCell211" table:number-columns-spanned="2">
            <text:p text:style-name="P212"><text:span text:style-name="T213">交流研習會議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場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.講師鐘點費：<text:s/></text:p>
            <text:p text:style-name="P230"><text:span text:style-name="T231">內聘講師1,000元*</text:span><text:span text:style-name="T232">○</text:span><text:span text:style-name="T233">小時</text:span><text:span text:style-name="T234">○</text:span><text:span text:style-name="T235">場</text:span></text:p>
            <text:p text:style-name="P236"><text:span text:style-name="T237">外聘講師2</text:span><text:span text:style-name="T238">,000</text:span><text:span text:style-name="T239">元*</text:span><text:span text:style-name="T240">○小時○場</text:span></text:p>
            <text:p text:style-name="P241">依「講座鐘點費支給表」辦理。</text:p>
            <text:p text:style-name="P242"><text:span text:style-name="T243">2.餐費：</text:span><text:span text:style-name="T244">○元*○份</text:span></text:p>
            <text:p text:style-name="P245"><text:span text:style-name="T246">3.場地布置費：</text:span><text:span text:style-name="T247">○元*○場</text:span></text:p>
          </table:table-cell>
        </table:table-row>
        <table:table-row table:style-name="TableRow248">
          <table:table-cell table:style-name="TableCell249">
            <text:p text:style-name="P250">3-4</text:p>
          </table:table-cell>
          <table:table-cell table:style-name="TableCell251" table:number-columns-spanned="2">
            <text:p text:style-name="P252"><text:span text:style-name="T253">輔導團隊入校</text:span><text:span text:style-name="T254">諮詢</text:span><text:span text:style-name="T255">輔導費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場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.諮詢費 2,500元*</text:span><text:span text:style-name="T273">○</text:span><text:span text:style-name="T274">人*</text:span><text:span text:style-name="T275">○</text:span><text:span text:style-name="T276">次</text:span></text:p>
            <text:p text:style-name="P277"><text:span text:style-name="T278">2.交通費 2,000元*</text:span><text:span text:style-name="T279">○</text:span><text:span text:style-name="T280">人次(核實支付，支應與本計畫有關活動之交通費)，依「國內出差旅費報支要點」辦理。</text:span></text:p>
          </table:table-cell>
        </table:table-row>
        <table:table-row table:style-name="TableRow281">
          <table:table-cell table:style-name="TableCell282">
            <text:p text:style-name="P283">3-5</text:p>
          </table:table-cell>
          <table:table-cell table:style-name="TableCell284" table:number-columns-spanned="2">
            <text:p text:style-name="P285">學習軟體費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依「校園數位內容與教學軟體選購名單」購置，單價未達1萬元或使用年限未達2年。</text:p>
          </table:table-cell>
        </table:table-row>
        <table:table-row table:style-name="TableRow302">
          <table:table-cell table:style-name="TableCell303">
            <text:p text:style-name="P304">3-6</text:p>
          </table:table-cell>
          <table:table-cell table:style-name="TableCell305" table:number-columns-spanned="2">
            <text:p text:style-name="P306">資訊設備維護費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需寫明用途、購買品項。</text:p>
            <text:p text:style-name="P323">單價未達1萬元或使用年限未達2年。</text:p>
          </table:table-cell>
        </table:table-row>
        <table:table-row table:style-name="TableRow324">
          <table:table-cell table:style-name="TableCell325">
            <text:p text:style-name="P326">3-7</text:p>
          </table:table-cell>
          <table:table-cell table:style-name="TableCell327" table:number-columns-spanned="2">
            <text:p text:style-name="P328">雜支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凡前經費項目未列之辦公事務(如文具、紙張、郵資等)及維繫本計畫執行所需費用即屬之，單價未達1萬元或使用年限未達2年。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自行增列)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><text:span text:style-name="T371">金額總計</text:span>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9">
            <text:p text:style-name="P386">承辦單位　　　　　　　　主(會)計單位　　　　　　　　首長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9">
            <text:p text:style-name="P397">備註：</text:p>
            <text:p text:style-name="P398">一、本表適用政府機關(構)、公私立學校、特種基金及行政法人。</text:p>
            <text:p text:style-name="P399">二、各計畫執行單位應事先擬訂經費支用項目，並於本表說明欄詳實敘明。</text:p>
            <text:p text:style-name="P400">三、各執行單位經費動支應依中央政府各項經費支用規定、本部各計畫補(捐)助要點及本要點經費編列基準表規定辦理。</text:p>
            <text:p text:style-name="P401">四、上述中央政府經費支用規定，得逕於「行政院主計總處網站-友善經費報支專區-內審規定」查詢參考。</text:p>
            <text:p text:style-name="P402">五、非指定項目補(捐)助，說明欄位新增支用項目，得由執行單位循內部行政程序自行辦理。</text:p>
            <text:p text:style-name="P403"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404">七、補(捐)助計畫除依本要點第4點規定之情形外，以不補(捐)助人事費、加班費、內部場地使用費及行政管理費為原則。</text:p>
            <text:p text:style-name="P405"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406"/>
            <text:p text:style-name="P407">※依公職人員利益衝突迴避法第14<text:s/>條第2<text:s/>項前段規定，公職人員或其關係人申請補助或交易行為前，應主動據實表明身分關係。又依同法第18<text:s/>條第3<text:s/>項規定，違者處新臺幣5<text:s/>萬元以上50萬元以下罰鍰，並得按次處罰。</text:p>
            <text:p text:style-name="P408">※申請補助者如符須表明身分者，請至本部政風處網站(https://pse.is/EYW3R)下載「公職人員及關係人身分關係揭露表」填列，相關規定如有疑義，請洽本部各計畫主政單位或政風處。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bookmark-end text:name="_Hlk85644935"/><text:bookmark-end text:name="_Hlk10326786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巧穎</meta:initial-creator>
    <dc:creator>陳巧穎</dc:creator>
    <meta:creation-date>2022-11-16T06:02:00Z</meta:creation-date>
    <dc:date>2022-11-16T06:02:00Z</dc:date>
    <meta:template xlink:href="Normal" xlink:type="simple"/>
    <meta:editing-cycles>2</meta:editing-cycles>
    <meta:editing-duration>PT0S</meta:editing-duration>
    <meta:document-statistic meta:page-count="3" meta:paragraph-count="76" meta:word-count="941" meta:character-count="1920" meta:row-count="87" meta:non-whitespace-character-count="1055"/>
  </office:meta>
</office:document-meta>
</file>