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5" style:family="table">
      <style:table-properties style:width="7.1861in" fo:margin-left="0in" table:align="left"/>
    </style:style>
    <style:style style:name="TableRow16" style:family="table-row">
      <style:table-row-properties style:min-row-height="0.1756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-0.7451in">
        <style:tab-stops/>
      </style:paragraph-properties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756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-0.7451in">
        <style:tab-stops/>
      </style:paragraph-properties>
      <style:text-properties style:font-name-asian="標楷體" fo:color="#000000" fo:font-size="16pt" style:font-size-asian="16pt"/>
    </style:style>
    <style:style style:name="TableRow25" style:family="table-row">
      <style:table-row-properties style:min-row-height="0.1756in"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-0.7451in">
        <style:tab-stops/>
      </style:paragraph-properties>
      <style:text-properties style:font-name-asian="標楷體" fo:color="#000000" fo:font-size="16pt" style:font-size-asian="16pt"/>
    </style:style>
    <style:style style:name="TableRow28" style:family="table-row">
      <style:table-row-properties style:min-row-height="0.1756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/>
    </style:style>
    <style:style style:name="TableRow33" style:family="table-row">
      <style:table-row-properties style:min-row-height="0.175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/>
    </style:style>
    <style:style style:name="TableRow36" style:family="table-row">
      <style:table-row-properties style:min-row-height="0.1756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695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2.625in" fo:text-indent="-2.625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margin-left="2.625in" fo:text-indent="-2.6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indent="0.375in"/>
      <style:text-properties style:font-name-asian="標楷體" fo:color="#000000"/>
    </style:style>
    <style:style style:name="P44" style:parent-style-name="內文" style:family="paragraph">
      <style:paragraph-properties fo:text-indent="0.3784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3611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Row61" style:family="table-row">
      <style:table-row-properties style:min-row-height="0.3604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Row77" style:family="table-row">
      <style:table-row-properties style:min-row-height="0.48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0.1666in"/>
    </style:style>
    <style:style style:name="T87" style:parent-style-name="預設段落字型" style:family="text">
      <style:text-properties style:font-name-asian="標楷體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top="0.0694in" fo:line-height="115%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6" style:parent-style-name="內文" style:family="paragraph">
      <style:paragraph-properties style:snap-to-layout-grid="false" fo:line-height="0.1666in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8" style:parent-style-name="預設段落字型" style:family="text">
      <style:text-properties style:font-name-asian="標楷體" style:letter-kerning="false" fo:font-size="10pt" style:font-size-asian="10pt"/>
    </style:style>
    <style:style style:name="T99" style:parent-style-name="預設段落字型" style:family="text">
      <style:text-properties style:font-name-asian="標楷體" style:letter-kerning="false" fo:font-size="10pt" style:font-size-asian="10pt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101" style:parent-style-name="預設段落字型" style:family="text">
      <style:text-properties style:font-name-asian="標楷體" style:letter-kerning="false" fo:font-size="10pt" style:font-size-asian="10pt"/>
    </style:style>
    <style:style style:name="T102" style:parent-style-name="預設段落字型" style:family="text"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107" style:family="table-row">
      <style:table-row-properties style:min-row-height="0.4881in" style:use-optimal-row-height="false" fo:keep-together="always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line-height="0.1666in"/>
    </style:style>
    <style:style style:name="T114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top="0.0694in" fo:line-height="115%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3" style:parent-style-name="內文" style:family="paragraph">
      <style:paragraph-properties style:snap-to-layout-grid="false" fo:line-height="0.1666in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134" style:family="table-row">
      <style:table-row-properties style:row-height="0.9187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/>
    </style:style>
    <style:style style:name="T138" style:parent-style-name="預設段落字型" style:family="text">
      <style:text-properties style:font-name-asian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666in"/>
    </style:style>
    <style:style style:name="T141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top="0.0694in" fo:line-height="115%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155" style:parent-style-name="預設段落字型" style:family="text">
      <style:text-properties style:font-name-asian="標楷體" style:letter-kerning="false" fo:font-size="10pt" style:font-size-asian="10pt"/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161" style:family="table-row">
      <style:table-row-properties style:row-height="1.7791in" style:use-optimal-row-height="false" fo:keep-together="always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1666in"/>
    </style:style>
    <style:style style:name="T168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line-height="115%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77" style:parent-style-name="內文" style:family="paragraph">
      <style:paragraph-properties fo:widows="2" fo:orphans="2" fo:margin-top="0.0694in" fo:line-height="115%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1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4" style:parent-style-name="內文" style:family="paragraph">
      <style:paragraph-properties style:snap-to-layout-grid="false" fo:line-height="0.1666in"/>
    </style:style>
    <style:style style:name="T18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" style:parent-style-name="預設段落字型" style:family="text">
      <style:text-properties style:font-name-asian="標楷體" style:letter-kerning="false" fo:font-size="10pt" style:font-size-asian="10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" style:parent-style-name="預設段落字型" style:family="text">
      <style:text-properties style:font-name-asian="標楷體" style:letter-kerning="false" fo:font-size="10pt" style:font-size-asian="10pt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202" style:family="table-row">
      <style:table-row-properties style:row-height="1.3875in" style:use-optimal-row-height="false" fo:keep-together="always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line-height="0.1666in"/>
    </style:style>
    <style:style style:name="T209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top="0.0694in" fo:line-height="115%"/>
    </style:style>
    <style:style style:name="T2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8" style:parent-style-name="內文" style:family="paragraph">
      <style:paragraph-properties fo:widows="2" fo:orphans="2" fo:margin-top="0.0694in" fo:line-height="115%"/>
    </style:style>
    <style:style style:name="T219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0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2" style:parent-style-name="預設段落字型" style:family="text">
      <style:text-properties style:font-name-asian="標楷體" style:letter-kerning="false" fo:font-size="10pt" style:font-size-asian="10pt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24" style:parent-style-name="內文" style:family="paragraph">
      <style:paragraph-properties style:snap-to-layout-grid="false" fo:line-height="0.1666in"/>
    </style:style>
    <style:style style:name="T22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238" style:family="table-row">
      <style:table-row-properties style:row-height="2.3708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1666in"/>
    </style:style>
    <style:style style:name="T245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top="0.0694in" fo:line-height="115%"/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54" style:parent-style-name="內文" style:family="paragraph">
      <style:paragraph-properties style:snap-to-layout-grid="false" fo:line-height="0.1666in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57" style:parent-style-name="內文" style:family="paragraph">
      <style:paragraph-properties style:snap-to-layout-grid="false" fo:line-height="0.1666in"/>
      <style:text-properties style:font-name-asian="標楷體" fo:color="#000000" style:letter-kerning="false" fo:font-size="10pt" style:font-size-asian="10pt"/>
    </style:style>
    <style:style style:name="P258" style:parent-style-name="內文" style:family="paragraph">
      <style:paragraph-properties style:snap-to-layout-grid="false" fo:line-height="0.1666in"/>
      <style:text-properties style:font-name-asian="標楷體" fo:color="#000000" style:letter-kerning="false" fo:font-size="10pt" style:font-size-asian="10pt"/>
    </style:style>
    <style:style style:name="P259" style:parent-style-name="內文" style:family="paragraph">
      <style:paragraph-properties style:snap-to-layout-grid="false" fo:line-height="0.1666in"/>
      <style:text-properties style:font-name-asian="標楷體" fo:color="#000000" style:letter-kerning="false" fo:font-size="10pt" style:font-size-asian="10pt"/>
    </style:style>
    <style:style style:name="P260" style:parent-style-name="內文" style:family="paragraph">
      <style:paragraph-properties style:snap-to-layout-grid="false" fo:line-height="0.1666in"/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267" style:family="table-row">
      <style:table-row-properties style:row-height="1.3868in" style:use-optimal-row-height="false" fo:keep-together="always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</style:style>
    <style:style style:name="T271" style:parent-style-name="預設段落字型" style:family="text">
      <style:text-properties style:font-name-asian="標楷體" fo:color="#000000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line-height="0.1666in"/>
    </style:style>
    <style:style style:name="T274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</style:style>
    <style:style style:name="T281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3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6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7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89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0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1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2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3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6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97" style:parent-style-name="預設段落字型" style:family="text">
      <style:text-properties style:font-name-asian="標楷體" style:letter-kerning="false" fo:font-size="10pt" style:font-size-asian="10pt"/>
    </style:style>
    <style:style style:name="T29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303" style:family="table-row">
      <style:table-row-properties style:row-height="1.8687in" style:use-optimal-row-height="false" fo:keep-together="always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</style:style>
    <style:style style:name="T307" style:parent-style-name="預設段落字型" style:family="text">
      <style:text-properties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line-height="0.1666in"/>
    </style:style>
    <style:style style:name="T310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margin-top="0.0694in" fo:line-height="115%"/>
    </style:style>
    <style:style style:name="T317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27" style:parent-style-name="內文" style:family="paragraph">
      <style:paragraph-properties fo:widows="2" fo:orphans="2" fo:margin-top="0.0694in" fo:line-height="115%"/>
    </style:style>
    <style:style style:name="T32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32" style:parent-style-name="內文" style:family="paragraph">
      <style:paragraph-properties style:snap-to-layout-grid="false" fo:line-height="0.1666in"/>
    </style:style>
    <style:style style:name="T333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6" style:parent-style-name="預設段落字型" style:family="text">
      <style:text-properties style:font-name-asian="標楷體" style:letter-kerning="false" fo:font-size="10pt" style:font-size-asian="10pt"/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342" style:family="table-row">
      <style:table-row-properties style:row-height="1.6687in" style:use-optimal-row-height="false" fo:keep-together="always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666in"/>
    </style:style>
    <style:style style:name="T346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0.1666in"/>
    </style:style>
    <style:style style:name="T349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margin-top="0.0694in" fo:line-height="115%"/>
    </style:style>
    <style:style style:name="T3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61" style:parent-style-name="內文" style:family="paragraph">
      <style:paragraph-properties style:snap-to-layout-grid="false" fo:line-height="0.1666in"/>
    </style:style>
    <style:style style:name="T362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4" style:parent-style-name="預設段落字型" style:family="text">
      <style:text-properties style:font-name-asian="標楷體" style:letter-kerning="false" fo:font-size="10pt" style:font-size-asian="10pt"/>
    </style:style>
    <style:style style:name="T3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6" style:parent-style-name="預設段落字型" style:family="text">
      <style:text-properties style:font-name-asian="標楷體" style:letter-kerning="false" fo:font-size="10pt" style:font-size-asian="10pt"/>
    </style:style>
    <style:style style:name="T3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372" style:family="table-row">
      <style:table-row-properties style:row-height="1.8701in" style:use-optimal-row-height="false" fo:keep-together="always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666in"/>
    </style:style>
    <style:style style:name="T376" style:parent-style-name="預設段落字型" style:family="text">
      <style:text-properties style:font-name-asian="標楷體" fo:color="#000000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line-height="0.1666in"/>
    </style:style>
    <style:style style:name="T379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line-height="0.1666in"/>
    </style:style>
    <style:style style:name="T382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margin-top="0.0694in" fo:line-height="115%"/>
    </style:style>
    <style:style style:name="T387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93" style:parent-style-name="內文" style:family="paragraph">
      <style:paragraph-properties style:snap-to-layout-grid="false" fo:line-height="0.1666in"/>
    </style:style>
    <style:style style:name="T39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400" style:family="table-row">
      <style:table-row-properties style:row-height="0.471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-asian="標楷體" fo:color="#000000" fo:background-color="#FFFFFF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-asian="標楷體" fo:color="#000000" fo:background-color="#FFFFFF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415" style:family="table-row">
      <style:table-row-properties style:row-height="0.631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indent="0.1666in"/>
      <style:text-properties style:font-name-asian="標楷體" fo:color="#000000"/>
    </style:style>
    <style:style style:name="P418" style:parent-style-name="內文" style:family="paragraph">
      <style:paragraph-properties fo:text-indent="0.1666in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42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42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42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42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42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42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427" style:family="table-row">
      <style:table-row-properties style:row-height="0.8659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-asian="標楷體"/>
    </style:style>
    <style:style style:name="P430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P431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P432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P433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434" style:family="table-row">
      <style:table-row-properties style:row-height="1.4173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清單段落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437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438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439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440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441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442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443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125in" fo:line-height="0.1666in"/>
    </style:style>
    <style:style style:name="T446" style:parent-style-name="預設段落字型" style:family="text">
      <style:text-properties style:font-name-asian="標楷體" style:font-weight-complex="bold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454" style:parent-style-name="內文" style:family="paragraph">
      <style:paragraph-properties style:snap-to-layout-grid="false" fo:line-height="0.1666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 fo:font-size="11pt" style:font-size-asian="11pt"/>
    </style:style>
    <style:style style:name="T462" style:parent-style-name="預設段落字型" style:family="text">
      <style:text-properties style:font-name-asian="標楷體" fo:color="#000000" fo:font-size="11pt" style:font-size-asian="11pt"/>
    </style:style>
    <style:style style:name="T463" style:parent-style-name="預設段落字型" style:family="text">
      <style:text-properties style:font-name-asian="標楷體" fo:color="#000000" fo:font-size="11pt" style:font-size-asian="11pt"/>
    </style:style>
    <style:style style:name="T464" style:parent-style-name="預設段落字型" style:family="text">
      <style:text-properties style:font-name-asian="標楷體" fo:color="#000000" fo:font-size="11pt" style:font-size-asian="11pt"/>
    </style:style>
    <style:style style:name="T465" style:parent-style-name="預設段落字型" style:family="text">
      <style:text-properties style:font-name-asian="標楷體" fo:color="#000000" fo:font-size="11pt" style:font-size-asian="11pt"/>
    </style:style>
    <style:style style:name="T466" style:parent-style-name="預設段落字型" style:family="text">
      <style:text-properties style:font-name-asian="標楷體" fo:color="#000000" fo:font-size="11pt" style:font-size-asian="11pt"/>
    </style:style>
    <style:style style:name="T467" style:parent-style-name="預設段落字型" style:family="text">
      <style:text-properties style:font-name-asian="標楷體" fo:color="#000000" fo:font-size="11pt" style:font-size-asian="11pt"/>
    </style:style>
    <style:style style:name="T468" style:parent-style-name="預設段落字型" style:family="text">
      <style:text-properties style:font-name-asian="標楷體" fo:color="#000000" fo:font-size="11pt" style:font-size-asian="11pt"/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T470" style:parent-style-name="預設段落字型" style:family="text">
      <style:text-properties style:font-name-asian="標楷體" fo:color="#000000" fo:font-size="11pt" style:font-size-asian="11pt"/>
    </style:style>
    <style:style style:name="P47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style:snap-to-layout-grid="false" fo:text-align="justify" fo:line-height="0.1666in"/>
    </style:style>
    <style:style style:name="T473" style:parent-style-name="預設段落字型" style:family="text">
      <style:text-properties style:font-name-asian="標楷體" fo:color="#000000" fo:background-color="#FFFFFF"/>
    </style:style>
    <style:style style:name="T474" style:parent-style-name="預設段落字型" style:family="text">
      <style:text-properties style:font-name-asian="標楷體" fo:color="#000000" fo:background-color="#FFFFFF"/>
    </style:style>
    <style:style style:name="T475" style:parent-style-name="預設段落字型" style:family="text">
      <style:text-properties style:font-name-asian="標楷體" fo:color="#000000" fo:background-color="#FFFFFF"/>
    </style:style>
    <style:style style:name="T476" style:parent-style-name="預設段落字型" style:family="text">
      <style:text-properties style:font-name-asian="標楷體" fo:color="#000000" fo:background-color="#FFFFFF"/>
    </style:style>
    <style:style style:name="T477" style:parent-style-name="預設段落字型" style:family="text">
      <style:text-properties style:font-name-asian="標楷體" fo:color="#000000" fo:background-color="#FFFFFF"/>
    </style:style>
    <style:style style:name="P47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-asian="標楷體" style:font-weight-complex="bold" fo:color="#000000"/>
    </style:style>
    <style:style style:name="TableRow479" style:family="table-row">
      <style:table-row-properties style:row-height="2.2652in" style:use-optimal-row-height="false" fo:keep-together="always"/>
    </style:style>
    <style:style style:name="P48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color="#000000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-asian="標楷體" style:font-weight-complex="bold" fo:color="#000000"/>
    </style:style>
    <style:style style:name="P4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P4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94" style:parent-style-name="內文" style:family="paragraph">
      <style:paragraph-properties fo:margin-left="-0.25in">
        <style:tab-stops/>
      </style:paragraph-properties>
    </style:style>
    <style:style style:name="P495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ext:p text:style-name="P1">附件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<text:s text:c="61"/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<text:s text:c="18"/>教育部補(捐)助計畫項目經費表(民間團體) <text:s text:c="5"/>□核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申請單位：XXX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計畫名稱：XXXX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計畫經費總額：<text:s text:c="6"/>元，向本部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擬向其他機關與民間團體申請補(捐)助：□無□有</text:p>
            <text:p text:style-name="P42">（請註明其他機關與民間團體申請補(捐)助經費之項目及金額）</text:p>
            <text:p text:style-name="P43">教育部：<text:s text:c="14"/>元，補(捐)助項目及金額：</text:p>
            <text:p text:style-name="P44"><text:span text:style-name="T45">XXXX</text:span><text:span text:style-name="T46">部：</text:span><text:span text:style-name="T47">………………</text:span><text:span text:style-name="T48">元，補</text:span><text:span text:style-name="T49">(</text:span><text:span text:style-name="T50">捐</text:span><text:span text:style-name="T51">)</text:span><text:span text:style-name="T5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補(捐)助項目</text:p>
          </table:table-cell>
          <table:covered-table-cell/>
          <table:table-cell table:style-name="TableCell56" table:number-columns-spanned="6">
            <text:p text:style-name="P57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教育部核定情形</text:p>
            <text:p text:style-name="P60">（申請單位請勿填寫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單價</text:p>
            <text:p text:style-name="P65">（元）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總價</text:p>
            <text:p text:style-name="P70">(元)</text:p>
          </table:table-cell>
          <table:table-cell table:style-name="TableCell71" table:number-columns-spanned="3">
            <text:p text:style-name="P72">說明</text:p>
          </table:table-cell>
          <table:covered-table-cell/>
          <table:covered-table-cell/>
          <table:table-cell table:style-name="TableCell73">
            <text:p text:style-name="P74">計畫金額（元）</text:p>
          </table:table-cell>
          <table:table-cell table:style-name="TableCell75">
            <text:p text:style-name="P76">補(捐)助金額(元)</text:p>
          </table:table-cell>
        </table:table-row>
        <table:table-row table:style-name="TableRow77">
          <table:table-cell table:style-name="TableCell78" table:number-rows-spanned="10">
            <text:p text:style-name="P79">業</text:p>
            <text:p text:style-name="P80">務</text:p>
            <text:p text:style-name="P81">費</text:p>
          </table:table-cell>
          <table:table-cell table:style-name="TableCell82">
            <text:p text:style-name="P83"><text:span text:style-name="T84">指引宣講講師鐘點費</text:span></text:p>
          </table:table-cell>
          <table:table-cell table:style-name="TableCell85">
            <text:p text:style-name="P86"><text:span text:style-name="T87">2,00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1.</text:span><text:span text:style-name="T95">依「講座鐘點費支給表」規定編列。</text:span></text:p>
            <text:p text:style-name="P96"><text:span text:style-name="T97">2.</text:span><text:span text:style-name="T98">每人每小時</text:span><text:span text:style-name="T99">2,000</text:span><text:span text:style-name="T100">元</text:span><text:span text:style-name="T101">*○○</text:span><text:span text:style-name="T102">小時。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體驗課程講師鐘點費</text:span></text:p>
          </table:table-cell>
          <table:table-cell table:style-name="TableCell112">
            <text:p text:style-name="P113"><text:span text:style-name="T114">2,00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pan text:style-name="T121">1.</text:span><text:span text:style-name="T122">依「講座鐘點費支給表」規定編列。</text:span></text:p>
            <text:p text:style-name="P123"><text:span text:style-name="T124">2.</text:span><text:span text:style-name="T125">每人每小時</text:span><text:span text:style-name="T126">2,000</text:span><text:span text:style-name="T127">元</text:span><text:span text:style-name="T128">*○○</text:span><text:span text:style-name="T129">小時。</text:span>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助教鐘點費</text:span></text:p>
          </table:table-cell>
          <table:table-cell table:style-name="TableCell139">
            <text:p text:style-name="P140"><text:span text:style-name="T141">1,0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1.</text:span><text:span text:style-name="T149">依「講座鐘點費支給表」規定編列。</text:span></text:p>
            <text:p text:style-name="P150"><text:span text:style-name="T151">2.</text:span><text:span text:style-name="T152">每人每小時</text:span><text:span text:style-name="T153">1,000</text:span><text:span text:style-name="T154">元</text:span><text:span text:style-name="T155">*○○</text:span><text:span text:style-name="T156">小時。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交通費</text:span></text:p>
          </table:table-cell>
          <table:table-cell table:style-name="TableCell166">
            <text:p text:style-name="P167"><text:span text:style-name="T168">2,40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1.</text:span><text:span text:style-name="T176">依「國內出差旅費報支要點」辦理，核實支應</text:span></text:p>
            <text:p text:style-name="P177"><text:span text:style-name="T178">2.</text:span><text:span text:style-name="T179">講座及計畫人員計</text:span><text:span text:style-name="T180">○○</text:span><text:span text:style-name="T181">人</text:span><text:span text:style-name="T182">/</text:span><text:span text:style-name="T183">場</text:span></text:p>
            <text:p text:style-name="P184"><text:span text:style-name="T185">3.(</text:span><text:span text:style-name="T186">交通費</text:span><text:span text:style-name="T187">2,000</text:span><text:span text:style-name="T188">元</text:span><text:span text:style-name="T189">+</text:span><text:span text:style-name="T190">雜費</text:span><text:span text:style-name="T191">400</text:span><text:span text:style-name="T192">元</text:span><text:span text:style-name="T193">)</text:span><text:span text:style-name="T194"><text:s/>*○○</text:span><text:span text:style-name="T195">人</text:span><text:span text:style-name="T196">*○○</text:span><text:span text:style-name="T197">場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差旅費</text:span></text:p>
          </table:table-cell>
          <table:table-cell table:style-name="TableCell207">
            <text:p text:style-name="P208"><text:span text:style-name="T209">4,50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><text:span text:style-name="T216">1.</text:span><text:span text:style-name="T217">依「國內出差旅費報支要點」辦理，核實支應</text:span></text:p>
            <text:p text:style-name="P218"><text:span text:style-name="T219">2.</text:span><text:span text:style-name="T220">○</text:span><text:span text:style-name="T221">人</text:span><text:span text:style-name="T222">*○○</text:span><text:span text:style-name="T223">場</text:span></text:p>
            <text:p text:style-name="P224"><text:span text:style-name="T225">3.</text:span><text:span text:style-name="T226">住宿費：假日</text:span><text:span text:style-name="T227">4,500</text:span><text:span text:style-name="T228">元</text:span><text:span text:style-name="T229">(</text:span><text:span text:style-name="T230">平日</text:span><text:span text:style-name="T231">3,500</text:span><text:span text:style-name="T232">元</text:span><text:span text:style-name="T233">)</text:span>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印刷費</text:span></text:p>
          </table:table-cell>
          <table:table-cell table:style-name="TableCell243">
            <text:p text:style-name="P244"><text:span text:style-name="T245">15,000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<text:span text:style-name="T252">1.</text:span><text:span text:style-name="T253">依「教育部補助及委辦計畫經費編列基準表」編列。</text:span></text:p>
            <text:p text:style-name="P254"><text:span text:style-name="T255">2.</text:span><text:span text:style-name="T256">會議資料、手冊、成果報告、活動資料、海報等印刷費用核實報支。</text:span></text:p>
            <text:p text:style-name="P257">3.例如：</text:p>
            <text:p text:style-name="P258">(1)海報大圖輸出：1000元*20張=20,000元</text:p>
            <text:p text:style-name="P259">(2)成果報告估500元</text:p>
            <text:p text:style-name="P260"><text:span text:style-name="T261">(1)+(2)=20,500</text:span><text:span text:style-name="T262">元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場地使用費</text:span></text:p>
          </table:table-cell>
          <table:table-cell table:style-name="TableCell272">
            <text:p text:style-name="P273"><text:span text:style-name="T274">20,00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><text:span text:style-name="T281">依「教育部及所屬機關</text:span><text:span text:style-name="T282">(</text:span><text:span text:style-name="T283">構</text:span><text:span text:style-name="T284">)</text:span><text:span text:style-name="T285">辦理各類會議講習訓練與研討</text:span><text:span text:style-name="T286">(</text:span><text:span text:style-name="T287">習</text:span><text:span text:style-name="T288">)</text:span><text:span text:style-name="T289">會管理要點」規定，凡辦理辦理各類會議、講習訓練與研討</text:span><text:span text:style-name="T290">(</text:span><text:span text:style-name="T291">習</text:span><text:span text:style-name="T292">)</text:span><text:span text:style-name="T293">會及其他活動等所需場地使用費。</text:span><text:span text:style-name="T294">2</text:span><text:span text:style-name="T295">萬</text:span><text:span text:style-name="T296">元</text:span><text:span text:style-name="T297">*○○</text:span><text:span text:style-name="T298">校</text:span>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膳費</text:span></text:p>
          </table:table-cell>
          <table:table-cell table:style-name="TableCell308">
            <text:p text:style-name="P309"><text:span text:style-name="T310">120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><text:span text:style-name="T317">1.</text:span><text:span text:style-name="T318">依「教育部及所屬機關</text:span><text:span text:style-name="T319">(</text:span><text:span text:style-name="T320">構</text:span><text:span text:style-name="T321">)</text:span><text:span text:style-name="T322">辦理各類會議講習訓練與研討</text:span><text:span text:style-name="T323">(</text:span><text:span text:style-name="T324">習</text:span><text:span text:style-name="T325">)</text:span><text:span text:style-name="T326">會管理要點」規定，核實支應。</text:span></text:p>
            <text:p text:style-name="P327"><text:span text:style-name="T328">2.</text:span><text:span text:style-name="T329">每人每日午餐單價</text:span><text:span text:style-name="T330">120</text:span><text:span text:style-name="T331">元範圍內。</text:span></text:p>
            <text:p text:style-name="P332"><text:span text:style-name="T333">3.</text:span><text:span text:style-name="T334">○</text:span><text:span text:style-name="T335">人</text:span><text:span text:style-name="T336">*○○</text:span><text:span text:style-name="T337">場</text:span>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活動保險費</text:span></text:p>
          </table:table-cell>
          <table:table-cell table:style-name="TableCell347">
            <text:p text:style-name="P348"><text:span text:style-name="T349">95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<text:span text:style-name="T356">依「教育部補助及委辦計畫經費編列基準表」編列，凡辦理各類會議、講習訓練與研討</text:span><text:span text:style-name="T357">(</text:span><text:span text:style-name="T358">習</text:span><text:span text:style-name="T359">)</text:span><text:span text:style-name="T360">會及其他活動所需之平安保險費屬之。</text:span></text:p>
            <text:p text:style-name="P361"><text:span text:style-name="T362">2.95</text:span><text:span text:style-name="T363">元</text:span><text:span text:style-name="T364">*○○</text:span><text:span text:style-name="T365">人</text:span><text:span text:style-name="T366">*○○</text:span><text:span text:style-name="T367">場。</text:span>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雜支</text:span></text:p>
          </table:table-cell>
          <table:table-cell table:style-name="TableCell377">
            <text:p text:style-name="P378"><text:span text:style-name="T379">10,000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<text:span text:style-name="T387">1.</text:span><text:span text:style-name="T388">單價未達</text:span><text:span text:style-name="T389">1</text:span><text:span text:style-name="T390">萬元或耐用年限未達</text:span><text:span text:style-name="T391">2</text:span><text:span text:style-name="T392">年者，郵寄費用、資訊耗材、文具用品、線材等。</text:span></text:p>
            <text:p text:style-name="P393"><text:span text:style-name="T394">2.</text:span><text:span text:style-name="T395">雜支已涵蓋之經費項目，除特別需求外，不得重複編列。凡前項費用未列之辦公事務費用屬之。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合<text:s text:c="2"/>計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8">
            <text:p text:style-name="P417">承辦<text:s text:c="13"/>主(會)計<text:s text:c="7"/>團體負責人</text:p>
            <text:p text:style-name="P41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教育部<text:s text:c="10"/>教育部</text:p>
            <text:p text:style-name="P421">承辦人<text:s text:c="10"/>單位主管</text:p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</table:table-row>
        <text:soft-page-break/>
        <table:table-row table:style-name="TableRow427">
          <table:table-cell table:style-name="TableCell428" table:number-columns-spanned="10">
            <text:p text:style-name="P429">受領人資訊：</text:p>
            <text:list text:style-name="LFO9" text:continue-numbering="true">
              <text:list-item>
                <text:p text:style-name="P430">金融機構或中華郵政公司名稱與代號(包括分行別)：</text:p>
              </text:list-item>
              <text:list-item>
                <text:p text:style-name="P431">戶名：</text:p>
              </text:list-item>
              <text:list-item>
                <text:p text:style-name="P432">帳號：</text:p>
              </text:list-item>
              <text:list-item>
                <text:p text:style-name="P433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 table:number-rows-spanned="2">
            <text:p text:style-name="P436">備註：</text:p>
            <text:list text:style-name="LFO10" text:continue-numbering="true">
              <text:list-item>
                <text:p text:style-name="P437">非屬政府機關(構)、公私立學校、特種基金及行政法人之民間團體適用。</text:p>
              </text:list-item>
              <text:list-item>
                <text:p text:style-name="P438">各執行單位經費動支應依中央政府各項經費支用規定、本部各計畫補(捐)助要點及本要點經費編列基準表規定辦理。</text:p>
              </text:list-item>
              <text:list-item>
                <text:p text:style-name="P439">上述中央政府經費支用規定，得逕於「行政院主計總處網站-友善經費報支專區-內審規定」查詢參考。</text:p>
              </text:list-item>
              <text:list-item>
                <text:p text:style-name="P440">非指定項目補(捐)助，新增二級用途別支用項目，得由執行單位循內部行政程序自行辦理。</text:p>
              </text:list-item>
              <text:list-item>
                <text:p text:style-name="P44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42">補(捐)助計畫除依本要點第4點規定之情形外，以不補(捐)助人事費、加班費、內部場地使用費及行政管理費為原則。</text:p>
              </text:list-item>
              <text:list-item>
                <text:p text:style-name="P443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補</text:span><text:span text:style-name="T447">(</text:span><text:span text:style-name="T448">捐</text:span><text:span text:style-name="T449">)</text:span><text:span text:style-name="T450">助方式</text:span><text:span text:style-name="T451">：</text:span><text:span text:style-name="T452"><text:s/></text:span></text:p>
            <text:p text:style-name="P453">□全額補(捐)助</text:p>
            <text:p text:style-name="P454"><text:span text:style-name="T455">□</text:span><text:span text:style-name="T456">部分補</text:span><text:span text:style-name="T457">(</text:span><text:span text:style-name="T458">捐</text:span><text:span text:style-name="T459">)</text:span><text:span text:style-name="T460">助</text:span><text:span text:style-name="T461"><text:line-break/></text:span><text:span text:style-name="T462">指定項目補</text:span><text:span text:style-name="T463">(</text:span><text:span text:style-name="T464">捐</text:span><text:span text:style-name="T465">)</text:span><text:span text:style-name="T466">助</text:span><text:span text:style-name="T467">□</text:span><text:span text:style-name="T468">是</text:span><text:span text:style-name="T469">□</text:span><text:span text:style-name="T470">否</text:span></text:p>
            <text:p text:style-name="P471"/>
            <text:p text:style-name="P472"><text:span text:style-name="T473">【補</text:span><text:span text:style-name="T474">(</text:span><text:span text:style-name="T475">捐</text:span><text:span text:style-name="T476">)</text:span><text:span text:style-name="T477">助比率　　％】</text:span></text:p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<text:span text:style-name="T483">餘款繳回方式</text:span><text:span text:style-name="T484">：</text:span></text:p>
            <text:p text:style-name="P485">□繳回<text:s text:c="2"/></text:p>
            <text:p text:style-name="P486"/>
          </table:table-cell>
          <table:covered-table-cell/>
          <table:covered-table-cell/>
        </table:table-row>
      </table:table>
      <text:p text:style-name="P48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88"><text:span text:style-name="T489">※</text:span><text:span text:style-name="T490">申請補助者如符須表明身分者，請至本部政風處網站</text:span><text:span text:style-name="T491">(https://pse.is/EYW3R)</text:span><text:span text:style-name="T492">下載「公職人員及關係人身分關係揭露表」填列，相關規定如有疑義，請洽本部各計畫主政單位或政風處。</text:span></text:p>
      <text:p text:style-name="P493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style style:name="WW_CharLFO9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林靜怡</dc:creator>
    <meta:creation-date>2025-01-03T04:29:00Z</meta:creation-date>
    <dc:date>2025-01-03T04:29:00Z</dc:date>
    <meta:print-date>2024-10-09T11:4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8" meta:character-count="2265" meta:row-count="16" meta:non-whitespace-character-count="1931"/>
  </office:meta>
</office:document-meta>
</file>